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ortaalconstructie ten behoeve van een  WTMS-camerasysteem nabij de Batterijweg te Halfweg</text:p>
            <text:p text:style-name="common-al">Zaaknummer: Z2025-001298</text:p>
            <text:p text:style-name="common-al">DSO nummer: 20250916012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98</meta:user-defined>
    <meta:user-defined meta:name="DCTERMS.abstract">het plaatsen van een portaalconstructie ten behoeve van een  WTMS-camerasysteem nabij de Batterijweg te Half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524</meta:user-defined>
    <meta:user-defined meta:name="OVERHEIDop.StcrtID/DC.identifier">stcrt-2025-32524</meta:user-defined>
    <meta:user-defined meta:name="OVERHEIDop.versieInformatie"/>
  </office:meta>
</office:document-meta>
</file>