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september 2025, nr. IENW/BSK-2025/247143, houdende vaststelling van het tweede aanvraagtijdvak van 2025 en het daarbij behorende plafond voor rijksbijdragen als bedoeld in de Regeling stimulering verkeersveiligheidsmaatregelen 2025–2030</text:h>
      <text:p text:style-name="ifm_p_mt.3.7mm_ifm">De Minister van Infrastructuur en Waterstaat,</text:p>
      <text:p text:style-name="ifm_p_mt.3.7mm_ifm">Gelet op artikel 5, tweede lid, van de Regeling stimulering verkeersveiligheidsmaatregelen 2025–2030;</text:p>
      <text:p text:style-name="ifm_p_mt.3.7mm_indent.0mm_ifm">Besluit:</text:p>
      <text:h text:style-name="ifm_p_font.bold_mt.5.08mm_page.keep-with-next_ifm" text:outline-level="2">Artikel<text:s/>1<text:s/></text:h>
      <text:p text:style-name="ifm_p_mt.4.23mm_ifm">Het tweede aanvraagtijdvak van 2025 wordt overeenkomstig artikel 5, tweede lid, van de Regeling stimulering verkeersveiligheidsmaatregelen 2025–2030 vastgesteld voor de periode van 12 november 2025 00:00 uur tot en met 24 december 2025 23:59 uur.</text:p>
      <text:h text:style-name="ifm_p_font.bold_mt.5.08mm_page.keep-with-next_ifm" text:outline-level="2">Artikel<text:s/>2<text:s/></text:h>
      <text:p text:style-name="ifm_p_mt.4.23mm_ifm">Het plafond voor de toekenning van rijksbijdragen, bedoeld in artikel 5, tweede lid, van de Regeling stimulering verkeersveiligheidsmaatregelen 2025–2030 wordt voor het tweede aanvraagtijdvak van 2025 vastgesteld op € 116.000.000,– onder voorbehoud van de vaststelling van de begroting voor het Ministerie van Infrastructuur en Waterstaat voor 2026.</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p text:style-name="ifm_p_mt.4.23mm_ifm">In artikel 5, tweede lid, van de Regeling stimulering verkeersveiligheidsmaatregelen 2025–2030 is bepaald dat de Minister per aanvraagtijdvak een plafond vaststelt voor rijksbijdragen die op grond van de regeling worden verstrekt. Een aanvraagtijdvak en het plafond worden voor aanvang ervan bekendgemaakt in de Staatscourant. Met dit besluit wordt een tweede aanvraagtijdvak met bijbehorend uitkeringsplafond vastgesteld.</text:p>
      <text:p text:style-name="ifm_p_mt.3.7mm_ifm">De Staten-Generaal heeft nog niet besloten over de begroting van het Ministerie van I&amp;W voor 2026. Daarom kan er geen
uitkeringsplafond worden vastgesteld zonder daar een voorbehoud bij te maken. Aanvragen die gedurende het tweede
aanvraagtijdvak worden ingediend, worden al ingediend voor de behandeling van de begroting voor 2026. Om de
sector een indicatie te geven van het beschikbare budget, zodat deze daarop kan anticiperen, wordt nu het
beoogde plafond vastgesteld. Met ingang van 12 november 2025 kunnen aanvragen worden ingediend.</text:p>
      <text:p text:style-name="ifm_p_mt.3.7mm_ifm">Een verlaging van een reeds bekend gemaakt en in werking getreden uitkerings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p text:style-name="ifm_p_mt.3.7mm_ifm">Over de openings- en sluitingsdatum van het tweede aanvraagtijdvak en de hoogte van het subsidieplafond is de Tweede Kamer reeds geïnformeerd bij brief van 1 oktober 2025. Gelet op artikel 5, tweede lid, van de Regeling stimulering verkeersveiligheidsmaatregelen 2025–2030 is het aangewezen het aanvraagtijdvak en het subsidieplafond tevens bij besluit in de Staatscourant bekend te mak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14</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14</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0 september 2025, nr. IENW/BSK-2025/247143, houdende vaststelling van het tweede aanvraagtijdvak van 2025 en het daarbij behorende plafond voor rijksbijdragen als bedoeld in de Regeling stimulering verkeersveiligheidsmaatregelen 2025–20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5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Besluit van de Minister van Infrastructuur en Waterstaat van 30 september 2025, nr. IENW/BSK-2025/247143, houdende vaststelling van het tweede aanvraagtijdvak van 2025 en het daarbij behorende plafond voor rijksbijdragen als bedoeld in de Regeling stimulering verkeersveiligheidsmaatregelen 2025–2030</meta:user-defined>
    <meta:user-defined meta:name="DCTERMS.alternative"/>
    <meta:user-defined meta:name="DCTERMS.W3CDTF/OVERHEIDop.datumOndertekening">2025-09-30</meta:user-defined>
    <meta:user-defined meta:name="DCTERMS.W3CDTF/DCTERMS.available">2025-10-01</meta:user-defined>
    <meta:user-defined meta:name="OVERHEIDop.Ruimtelijkplan/OVERHEIDop.bekendmakingBetreffendePlan"/>
  </office:meta>
</office:document-meta>
</file>