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Kabels en leidingen leggen in het beperkingengebied van een Rijksweg parallel aan de Rijksweg A12 (hmp. 65.8 tot aan hmp. 66.2) en provinciale weg N421 (hmp. 2.9 tot aan hmp. 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4667 betreft</text:p>
            <text:list text:style-name="id1-3-2-1-1-2">
              <text:list-item text:style-override="id1-3-2-1-1-2-1">
                <text:number>-</text:number>
                <text:p text:style-name="al"/>
                <text:p text:style-name="al">Kabels en leidingen leggen in het beperkingengebied van een Rijksweg</text:p>
              </text:list-item>
            </text:list>
            <text:p text:style-name="last-al">parallel aan de Rijksweg A12 (hmp. 65.8 tot aan hmp. 66.2) en provinciale weg N421 (hmp. 2.9 tot aan hmp. 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5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5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4667</meta:user-defined>
    <meta:user-defined meta:name="DCTERMS.abstract">Omgevingsmelding Universiteitsbibliotheek kabels en leidingen leggen rijksweg A12 en provinciale weg N421</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Kabels en leidingen leggen in het beperkingengebied van een Rijksweg parallel aan de Rijksweg A12 (hmp. 65.8 tot aan hmp. 66.2) en provinciale weg N421 (hmp. 2.9 tot aan hmp. 2.7)</meta:user-defined>
    <meta:user-defined meta:name="DCTERMS.W3CDTF/DCTERMS.available">2025-09-22</meta:user-defined>
    <meta:user-defined meta:name="DCTERMS.W3CDTF/OVERHEIDop.jaargang">2025</meta:user-defined>
    <meta:user-defined meta:name="OVERHEIDop.publicationIssue">32513</meta:user-defined>
    <meta:user-defined meta:name="OVERHEIDop.StcrtID/DC.identifier">stcrt-2025-32513</meta:user-defined>
    <meta:user-defined meta:name="OVERHEIDop.versieInformatie"/>
  </office:meta>
</office:document-meta>
</file>