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511</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Politie en Veiligheidsregio’s van het Ministerie van Justitie en Veiligheid van 9 september 2025 (kenmerk 6568178/25/DGPenV), houdende wijziging van het Besluit verlening ondertekeningsmandaat DGPOL 2018 in verband met een wijziging van portefeuilles op directieniveau</text:h>
      <text:p text:style-name="ifm_p_mt.3.7mm_ifm">De directeur-generaal Politie en Veiligheidsregio’s van het Ministerie van Justitie en Veiligheid,</text:p>
      <text:p text:style-name="ifm_p_mt.3.7mm_ifm">Gelet op artikel 5 van het Organisatie- en Mandaatbesluit BZK-BES 2012, de artikelen 1, 2, 3, 5, 6 en 7 van de Regeling doormandatering korpsbeheer politie en brandweer BES 2012 en artikel 1 en 5 van Besluit mandaatverlening aan korpschef Korps Politie Caribisch Nederland en algemeen commandant Brandweerkorps Caribisch Nederland 2024;</text:p>
      <text:p text:style-name="ifm_p_mt.3.7mm_indent.0mm_ifm">Besluit:</text:p>
      <text:h text:style-name="ifm_p_font.bold_mt.5.08mm_page.keep-with-next_ifm" text:outline-level="2">ARTIKEL<text:s/>I<text:s/></text:h>
      <text:p text:style-name="ifm_p_font.roman_mt.4.23mm_ifm">Het Besluit verlening ondertekeningsmandaat DGPOL 2018 wordt als volgt gewijzigd:</text:p>
      <text:p text:style-name="ifm_p_mt.3.7mm_indent.no_ifm">A</text:p>
      <text:p text:style-name="ifm_p_mt.3.7mm_ifm">In artikel 1, lid 1, wordt ´de directeur Politieel Beleid en Taakuitvoering´ vervangen door ´de directeur Politieorganisatie en -middelen en Staf´.</text:p>
      <text:p text:style-name="ifm_p_mt.3.7mm_indent.no_ifm">B</text:p>
      <text:p text:style-name="ifm_p_mt.3.7mm_ifm">In artikel 1, lid 2, wordt ´de directeur Politieel Beleid en Taakuitvoering´ vervangen door ´de directeur Politieorganisatie en -middelen en Staf´.</text:p>
      <text:p text:style-name="ifm_p_mt.3.7mm_indent.no_ifm">C</text:p>
      <text:p text:style-name="ifm_p_mt.3.7mm_ifm">In artikel 1, lid 3, wordt ´de directeur Politieel Beleid en Taakuitvoering´ vervangen door ´de directeur Politieorganisatie en -middelen en Staf´.</text:p>
      <text:h text:style-name="ifm_p_font.bold_mt.5.08mm_page.keep-with-next_ifm" text:outline-level="2">ARTIKEL<text:s/>II<text:s/></text:h>
      <text:p text:style-name="ifm_p_mt.4.23mm_ifm">Dit besluit treedt in werking met ingang van de dag na de datum van uitgifte van de Staatscourant waarin zij wordt geplaatst en werkt terug tot en met 12 februari 2025.</text:p>
      <text:p text:style-name="ifm_p_mt.3.7mm_ifm">Dit besluit zal met de toelichting in de Staatscourant worden geplaatst.</text:p>
      <text:p text:style-name="ifm_p_font.italic_mt.3.7mm_ifm">De directeur-generaal Politie en Veiligheidsregio’s van het Ministerie van Justitie en Veiligheid,<text:line-break/>M.<text:s/>Vogelzang</text:p>
      <text:h text:style-name="ifm_p_font.bold_mt.5.08mm_page.break-before_ifm" text:outline-level="3">TOELICHTING</text:h>
      <text:p text:style-name="ifm_p_mt.4.23mm_ifm">Ingevolge de Regeling doormandatering korpsbeheer politie en brandweer BES 2012 beschikt de directeur-generaal Politie en veiligheidsregio’s over een mandaat ten aanzien van de bevoegdheden van het bevoegd (werkgevers)gezag van de ambtenaren van het politiekorps Bonaire, Sint Eustatius en Saba en het brandweerkorps Bonaire, Sint Eustatius en Saba. Met het Besluit mandaatverlening aan korpschef Korps Politie Caribisch Nederland en algemeen commandant Brandweerkorps Caribisch Nederland 2024 heeft de directeur-generaal Politie en Veiligheidsregio’s een deel van de bevoegdheden ondergemandateerd aan de korpschef van het korps politie Bonaire, Sint Eustatius en Saba en aan de algemeen commandant van het brandweerkorps Bonaire, Sint Eustatius en Saba. Een deel van de bevoegdheden blijft voorbehouden aan de directeur-generaal Politie en Veiligheidsregio’s. Vanuit het oogpunt van doelmatigheid verleende de directeur-generaal Politie en Veiligheidsregio’s destijds voor deze aan hem voorbehouden bevoegdheden een ondertekeningsmandaat aan de directeur Politieel Beleid en Taakuitvoering. Vanwege wijzigingen van portefeuilles op directieniveau wordt het ondertekeningsmandaat met dit besluit verleend aan de directeur Politieorganisatie en -middelen en Staf.</text:p>
      <text:p text:style-name="ifm_p_font.italic_mt.3.7mm_ifm">De directeur-generaal Politie en Veiligheidsregio’s van het Ministerie van Justitie en Veiligheid,<text:line-break/>M.<text:s/>Vogelza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2511</text:span><text:tab/>26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2511</text:span><text:tab/>26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generaal Politie en Veiligheidsregio’s van het Ministerie van Justitie en Veiligheid van 9 september 2025 (kenmerk 6568178/25/DGPenV), houdende wijziging van het Besluit verlening ondertekeningsmandaat DGPOL 2018 in verband met een wijziging van portefeuilles op directieniveau</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DelegatieMandaatBesl-Web/1.22/xml/MC-OEP-StcrtBvasDelegatieMandaatBesl-Web.xml</meta:user-defined>
    <meta:user-defined meta:name="OVERHEIDop.steltVast"/>
    <meta:user-defined meta:name="OVERHEIDop.StcrtID/DC.identifier">stcrt-2025-32511</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251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directeur-generaal Politie en Veiligheidsregio’s van het Ministerie van Justitie en Veiligheid van 9 september 2025 (kenmerk 6568178/25/DGPenV), houdende wijziging van het Besluit verlening ondertekeningsmandaat DGPOL 2018 in verband met een wijziging van portefeuilles op directieniveau</meta:user-defined>
    <meta:user-defined meta:name="DCTERMS.W3CDTF/DCTERMS.available">2025-09-26</meta:user-defined>
  </office:meta>
</office:document-meta>
</file>