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nabij de Voordelta thv Strand Ouddorp en Brouwers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6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nabij de Voordelta thv Stranddorp en Brouwers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0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5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5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645</meta:user-defined>
    <meta:user-defined meta:name="DCTERMS.abstract">Omgevingsmelding Stichting Ark  Testsite ten behoeve van actieve aanleg platte oesterrif Voordelta </meta:user-defined>
    <dc:language>nl</dc:language>
    <meta:user-defined meta:name="OVERHEIDop.locatietype/OVERHEIDop.gebiedsmarkering">Punt</meta:user-defined>
    <meta:user-defined meta:name="DC.title">Kennisgeving melding voor het -Bouwwerken, werken en objecten in de Noordzee te nabij de Voordelta thv Strand Ouddorp en Brouwers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32509</meta:user-defined>
    <meta:user-defined meta:name="OVERHEIDop.StcrtID/DC.identifier">stcrt-2025-32509</meta:user-defined>
    <meta:user-defined meta:name="OVERHEIDop.versieInformatie"/>
  </office:meta>
</office:document-meta>
</file>