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september 2025, nr. 2025-0000188699, houdende wijziging van de Tijdelijke subsidieregeling onderzoek interventies ter uitbreiding arbeidstijd vanwege een nieuw aanvraagtijdvak [KetenID WKG028112]</text:h>
      <text:p text:style-name="ifm_p_mt.3.7mm_ifm">De Minister van Sociale Zaken en Werkgelegenheid;</text:p>
      <text:p text:style-name="ifm_p_mt.3.7mm_ifm">Gelet op de artikelen 3 en 5 van de Kaderwet SZW-subsidies;</text:p>
      <text:p text:style-name="ifm_p_mt.3.7mm_indent.0mm_ifm"><text:span text:style-name="ifm_span_font.bold_ifm">Besluit:</text:span></text:p>
      <text:h text:style-name="ifm_p_font.bold_mt.5.08mm_page.keep-with-next_ifm" text:outline-level="2">ARTIKEL<text:s/>I<text:s/></text:h>
      <text:p text:style-name="ifm_p_font.roman_mt.4.23mm_ifm">Aan artikel 2.6 van de Tijdelijke subsidieregeling onderzoek interventies ter uitbreiding arbeidstijd wordt een lid toegevoegd, luidende:</text:p>
      <text:section text:style-name="ifm_sect_mleft.5.1mm_ifm" text:name="d15e52">
        <text:p text:style-name="ifm_p_mt.3.7mm_ifm">3.  Het derde aanvraagtijdvak loopt van maandag 24 november 2025 9:00 uur tot en met vrijdag 5 december 2025 17:00 uur.</text:p>
      </text:section>
      <text:h text:style-name="ifm_p_font.bold_mt.5.08mm_page.keep-with-next_ifm" text:outline-level="2">ARTIKEL<text:s/>II<text:s/></text:h>
      <text:p text:style-name="ifm_p_mt.4.23mm_ifm">Deze regeling treedt in werking met ingang van 1 oktober 2025.</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h text:style-name="ifm_p_font.bold_mt.5.08mm_page.keep-with-next_ifm" text:outline-level="4">1.<text:s/>Context van de gewijzigde subsidieregeling</text:h>
      <text:p text:style-name="ifm_p_mt.4.23mm_ifm">Meer uren werkt! is een onderzoeksprogramma van de Universiteit Utrecht en het Ministerie van Sociale Zaken en Werkgelegenheid en wordt gefinancierd uit het Nationaal Groeifonds. Het doel is uit te zoeken wat mensen in deeltijdbanen nodig hebben om meer uren te gaan werken. Onderdeel van het onderzoeksprogramma Meer uren werkt! is de Tijdelijke subsidieregeling onderzoek interventies ter uitbreiding arbeidstijd. Met deze subsidie kunnen organisaties projecten uitvoeren die werknemers helpen om – als zij dat willen – meer uren te gaan werken. De projecten leveren de informatie die de Universiteit Utrecht nodig heeft voor het onderzoek.</text:p>
      <text:p text:style-name="ifm_p_ifm">Er is subsidie om de volgende aanpakken (interventies) uit te proberen in de praktijk.</text:p>
      <text:p text:style-name="ifm_p_ifm">Voor organisaties in de sectoren zorg en welzijn, kinderopvang en onderwijs:</text:p>
      <text:p text:style-name="ifm_p_ifm">•  <text:span text:style-name="ifm_span_font.italic_ifm">Alternatieve roostersessies:</text:span> werken met flexibelere werktijden, afgestemd op de wensen van medewerkers.</text:p>
      <text:p text:style-name="ifm_p_ifm">•  <text:span text:style-name="ifm_span_font.italic_ifm">Herstructureren van taken:</text:span> taken anders verdelen zodat functies beter aansluiten bij langere werktijden.</text:p>
      <text:p text:style-name="ifm_p_ifm">•  <text:span text:style-name="ifm_span_font.italic_ifm">Het goede gesprek:</text:span> werkgevers en werknemers gaan samen in gesprek over wensen en mogelijkheden voor meer uren.</text:p>
      <text:p text:style-name="ifm_p_ifm">•  <text:span text:style-name="ifm_span_font.italic_ifm">Combinatiebanen:</text:span> het combineren van verschillende taken of functies, binnen of buiten de eigen organisatie.</text:p>
      <text:p text:style-name="ifm_p_ifm">•  <text:span text:style-name="ifm_span_font.italic_ifm">Mantelzorgvriendelijke organisaties:</text:span> ondersteuning voor werknemers met zorgtaken, zodat zij werk en zorg beter kunnen combineren.</text:p>
      <text:p text:style-name="ifm_p_mt.3.7mm_ifm">Voor organisaties uit alle sectoren:</text:p>
      <text:p text:style-name="ifm_p_ifm">•  <text:span text:style-name="ifm_span_font.italic_ifm">Oudervriendelijke organisaties:</text:span> beleid en voorzieningen die ouders ondersteunen om werk en zorg te combineren, ongeacht geslacht.</text:p>
      <text:p text:style-name="ifm_p_ifm">•  <text:span text:style-name="ifm_span_font.italic_ifm">Financiële inzichten:</text:span> werknemers laten zien wat zij netto overhouden als zij meer uren gaan werken.</text:p>
      <text:h text:style-name="ifm_p_font.bold_mt.5.08mm_page.keep-with-next_ifm" text:outline-level="4">2.<text:s/>Inhoud regelwijziging</text:h>
      <text:p text:style-name="ifm_p_mt.4.23mm_ifm">De Tijdelijke subsidieregeling onderzoek interventies ter uitbreiding arbeidstijd wordt gewijzigd om een derde tijdvak voor subsidieaanvragen in 2025 mogelijk te maken. Het tweede aanvraagtijdvak dat in juni 2025 openstond, heeft geleid tot dertien subsidieaanvragen. In het eerste aanvraagtijdvak is één subsidieaanvraag ingediend. Daarmee zijn nu in totaal veertien subsidieaanvragen ontvangen, afkomstig uit de sectoren zorg en welzijn, kinderopvang en onderwijs.</text:p>
      <text:p text:style-name="ifm_p_mt.3.7mm_ifm">Het in 2025 beschikbare budget is echter niet volledig toegekend. Voor de kwaliteit van het onderzoeksprogramma dat door de Universiteit Utrecht wordt uitgevoerd, is het van belang zoveel mogelijk projecten met relevantie van start te laten gaan. Navraag bij betrokken organisaties en sectoren wijst uit dat er interesse bestaat om subsidieaanvragen in te dienen wanneer eind 2025 nog een extra aanvraagtijdvak wordt opengesteld. Daarom wordt van 24 november 2025 tot en met 5 december 2025 een derde tijdvak opengesteld waarin subsidieaanvragen kunnen worden ingediend. Nadat alle in juni ingediende subsidieaanvragen zijn beoordeeld, zal in het najaar via de website www.uitvoeringvanbeleidszw.nl bekend worden gemaakt hoeveel budget er per interventie nog beschikbaar is voor subsidieaanvragen.</text:p>
      <text:p text:style-name="ifm_p_mt.3.7mm_ifm">Verder worden geen inhoudelijke wijzigingen doorgevoerd. Dit betekent dat de subsidievoorwaarden en het beschikbare budget niet veranderen; er wordt alleen een extra aanvraagtijdvak opengesteld binnen de bestaande kaders. Deze wijziging heeft dan ook geen invloed op de eerder uitgevoerde toets op staatssteun. Het Adviescollege toetsing regeldruk (ATR) heeft het dossier niet geselecteerd voor een formeel advies, omdat het naar verwachting geen omvangrijke gevolgen voor de regeldruk heeft.</text:p>
      <text:p text:style-name="ifm_p_mt.3.7mm_ifm">De subsidieregeling wordt uitgevoerd door Uitvoering van Beleid, een onderdeel van het Ministerie van SZW. Uitvoering van Beleid kan het derde aanvraagtijdvak uitvoeren en volstaat met de eerder uitgevoerde toets op misbruik en oneigenlijk gebruik. Voor deze wijzigingsregeling is geen internetconsultatie uitgevoerd omdat alleen een extra aanvraagtijdvak wordt opengesteld binnen de bestaande kaders.</text:p>
      <text:h text:style-name="ifm_p_font.bold_mt.5.08mm_page.keep-with-next_ifm" text:outline-level="4">3.<text:s/>Inwerkingtreding</text:h>
      <text:p text:style-name="ifm_p_mt.4.23mm_ifm">De regeling treedt in werking op het vaste verandermoment van 1 oktober. Er wordt afgeweken van de minimale invoeringstermijn van twee maanden tussen de publicatiedatum en de inwerkingtredingsdatum. Dit is noodzakelijk omdat anders de mogelijkheid niet meer bestaat om het aanvraagtijdvak in 2025 open te stelle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79</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79</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8 september 2025, nr. 2025-0000188699, houdende wijziging van de Tijdelijke subsidieregeling onderzoek interventies ter uitbreiding arbeidstijd vanwege een nieuw aanvraagtijdvak [KetenID WKG02811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47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8 september 2025, nr. 2025-0000188699, houdende wijziging van de Tijdelijke subsidieregeling onderzoek interventies ter uitbreiding arbeidstijd vanwege een nieuw aanvraagtijdvak [KetenID WKG028112]</meta:user-defined>
    <meta:user-defined meta:name="DCTERMS.W3CDTF/DCTERMS.available">2025-09-26</meta:user-defined>
  </office:meta>
</office:document-meta>
</file>