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6</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18 september 2025, onder nummer 2909835793, is de vreemdeling Singh, Dinesh, geboren op 9 juni 1986, nationaliteit: India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september 2025, onder nummer 2973706271, is de vreemdeling Diaz Castro, Ronis Alberto, geboren op 7 mei 1985,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september 2025, onder nummer 2973712382, is de vreemdeling Dashnyam, Saruultugs, geboren op 22 juli 1983,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september 2025, onder nummer 2973713896, is de vreemdeling Lkhagvatseren, Odgerel, geboren op 22 januari 1987,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september 2025, onder nummer 2973715984, is de vreemdeling Baljinnyam, Enkhee, geboren op 31 maart 1970,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september 2025, onder nummer 2973714859, is de vreemdeling Khishigkhuu, Jargalsaikhan, geboren op 19 februari 1971,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september 2025, onder nummer 2973715181, is de vreemdeling Dorjgotov, Odonchimeg, geboren op 1 april 1992,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september 2025, onder nummer 2973713534, is de vreemdeling De Jesus Santos, Diogo, geboren op 23 mei 1982,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september 2025, onder nummer 2973713959, is de vreemdeling Furtunato Ferreira Da Silva, Patricia, geboren op 15 april 1981,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september 2025, onder nummer 2973724876, is de vreemdeling Urokov, Tursunkul Gadoevich, geboren op 21 augustus 1967,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september 2025, onder nummer 2965635964, is de vreemdeling Karimov, Mahmud Maqsud Oglu, geboren op 10 januari 1979, nationaliteit: Azerbeidzj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september 2025, onder nummer 2973714632, is de vreemdeling Baatar, Myagmardorj, geboren op 7 januari 1992,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september 2025, onder nummer 2973708784, is de vreemdeling Alvarado Alvarado, Evelin Mariuxi, geboren op 28 augustus 1981, nationaliteit: Ecuador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1201000115, is de vreemdeling Saidu Bah, geboren op 2 februari 1986, nationaliteit: Sierra Leoonse, alias Mamadou Lamarana Bah, geboren op 2 februari 1986, nationaliteit: Guineese, alias Mamadou Alpha Barry met, geboren op: 9 oktober 1968, nationaliteit: Guineese toepassing van artikel 66a, eerste lid, aanhef en onder a, van de Vreemdelingenwet juncto artikel 66a, zevende lid, aanhef en onder c,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september 2025, onder nummer 2867476202, is de vreemdeling Ibrahma Sow, geboren op 1 januari 1996, nationaliteit: Guine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september 2025, onder nummer 2921591654, is de vreemdeling Mohammed Al Ahmed, geboren op 1 januari 1994, nationaliteit: Syrië, met toepassing van artikel 66a, eerste lid, aanhef en onder a, van de Vreemdelingenwet, juncto artikel 66a, zevende lid, aanhef en onder b, van de Vreemdelingenwet een inreisverbod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972146148, is de vreemdeling Redouan Srata, geboren op 5 september 2001, nationaliteit: Marokkaa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973641462, is de vreemdeling Ambarwati, Ita Dwi, geboren op 22 augustus 1992,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973678094, is de vreemdeling Norov, Ariunbold, geboren op 19 mei 1989,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973679741, is de vreemdeling Bekhbat, Serdlkhumbe, geboren op 16 februari 1998,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973675727, is de vreemdeling Dashmaa, Khaliunaa, geboren op 9 maart 1991,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973675349, is de vreemdeling Gendensuren, Altangerel, geboren op 18 augustus 2004,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973691594, is de vreemdeling Ramientos, Velejo, geboren op 9 september 1993,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973691025, is de vreemdeling Cinar, Cagdas Yusuf, geboren op 30 mei 1994,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973676276, is de vreemdeling Otgonbaatar, Batkhuyag, geboren op 21 december 1994,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973679183, is de vreemdeling Shukhert, Khorloo, geboren op 15 juli 1969,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57457302, is de vreemdeling Nor Mohamed, geboren op 8 augustus 2007, nationaliteit: Marokkaanse, Alias; Najib Nabil, geboren op 22 november 2002, nationaliteit: Marokkaanse, Alias; Nabil Nayim, geboren op 8 augustus 2006, nationaliteit: Marokkaanse, Alias; Nabil Najim, geboren op 8 augustus 2000, nationaliteit: Marokkaanse, Alias; Nabil Najim, geboren op 8 augustus 2002, nationaliteit: Marokkaanse, Alias; Nabil Najib, geboren op 22 november 2002, nationaliteit: Marokkaanse, Alias; Nora Nail, geboren op 8 augustus 2000, nationaliteit: Marokkaanse, Alias; Nora Nail, geboren op 8 augustus 2006, nationaliteit: Marokkaanse, Alias; Nor Nail, geboren op 8 augustus 2006, nationaliteit: Marokkaanse, Alias; Nor Nabil, geboren op 8 augustus 2006, nationaliteit: Marokkaanse, Alias; Nor Nabil, geboren op 8 augustus 2000,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892603120, is de vreemdeling Nadine El Salman, geboren op 8 februari 1983, nationaliteit: Lib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971813049, is de vreemdeling Abdelkader Djermoni, geboren op 1 juli 2007,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896437268, is de vreemdeling Kreshnik Xhihani, geboren op 30 juni 1977, nationaliteit: Albanese, met toepassing van artikel 66a, eerste lid, aanhef en onder a, van de Vreemdelingenwet, juncto artikel 66a, zevende lid, aanhef en onder c, van de Vreemdelingenwet, een inreisverbod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60674208, is de vreemdeling Mamadou Babou, geboren op 14 januari 1982, nationaliteit: Senegale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september 2025, onder nummer 2923740123, is de vreemdeling Omorodion Samson Osawaru, geboren op 2 juli 1985, nationaliteit: Nigeriaa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898424061, is de vreemdeling Adam BOUTOUB, geboren op 5 augustus 2005, nationaliteit: Marokkaanse, met toepassing van artikel 66a, eerste lid, aanhef en onder b, van de Vreemdelingenwet, een inreisverbod opgelegd voor de duur van twee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918930246, is de vreemdeling Mustafa Kemal Bağı, geboren op 12 december 2001,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854983673, is de vreemdeling Daviti Tsanava, geboren op 16 mei 1984, nationaliteit: Georg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september 2025 onder nummer 2870307204, is de vreemdeling Kawku Jarra, geboren op 5 mei 1978, nationaliteit: Ga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854705904, is de vreemdeling Montassar Dlioui, geboren op 12 maart 1990,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23935074, is de vreemdeling Birhat Miro, geboren op geboren op 1 januari 2006, nationaliteit: Onbekend,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september 2025, onder nummer 2971437308, is de vreemdeling Shalva Tsiklauri, geboren op 26 januari 1987, nationaliteit: Georgische, Alias; Tornike KOZAEVI, geboren op 26 januari 1990, nationaliteit Georgische, Alias; Tornike KOZAEVI, geboren op 26 januari 1990, nationaliteit Georgische, Alias; Shalva TSIKLAURI, geboren op 23 januari 1987, nationaliteit Georgische, Alias; Shalva MAKHAROBLIDZE, geboren op 26 januari 1987, nationaliteit Georgische, Alias; Shalva TSIKLAURI, geboren op 26 januari 1987, nationaliteit Georgische, Alias; Tornike ELIOZOVI, geboren op 12 februari 1990, nationaliteit Georgische, Alias; Shalva TSIKLAURI, geboren op 26 januari 1987, nationaliteit Georgische, Alias; Shalva MAKHAROBLIDZE, geboren op 26 januari 1987, nationaliteit Georgische, Alias; Shalva ZANDAROVI, geboren op 26 januari 1987, nationaliteit Georgische, Alias; Shalva ZANDAROVE, geboren op 26 januari 1987, nationaliteit Georg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69728345, is de vreemdeling Amirjon Akbar Ugli Umarov Amirjon Akbar Ugli, geboren op 3 juni 2001, nationaliteit: Oezbee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70862948, is de vreemdeling Manavika Mirania, geboren op 23 januari 2000, nationaliteit: India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56516406, is de vreemdeling Mustafe Abdi Seid, geboren op 3 mei 2002,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34305106, is de vreemdeling Donald Williams, geboren op geboren op 14 april 1992, nationaliteit: Sierra Leoo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42963767, is de vreemdeling Mücahit Güveren, geboren op 6 oktober 1999, nationaliteit: Turk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september 2025, onder nummer 2959808464, is de vreemdeling Hasan Dogualp, geboren op 21 maart 1995,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september 2025, onder nummer 2974265153, is de vreemdeling Raja Rehan Ali, geboren op 20 juni 1997, van Pakist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74219262, is de vreemdeling Ehsan Asghar, geboren op 2 augustus 2003, van Pakist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september 2025, onder nummer 2968235018, is de vreemdeling Amr Saleh Ghaleb Al-Gaafari, geboren op 11 maart 1993, van Canad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15 september 2025, onder nummer 2972068939, is de vreemdeling Ajaib Singh, geboren op 15 januari 1981, van India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september 2025, onder nummer 2948260760, is de vreemdeling Mohamed Williams Kallon, geboren op 1 januari 2002, van Sierra Leoo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september 2025, onder nummer 2937646756, is de vreemdeling Mohammed Ibrahim, geboren op 4 mei 2006,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september 2025, onder nummer 2965934510, is de vreemdeling Hamza Kilali, geboren op 2 maart 2005, van Algerijnse nationaliteit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73157489, is de vreemdeling Hasan Huseyin Doganay, geboren op 29 oktober 2000, nationaliteit: Turk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73157498, is de vreemdeling Llazar Ziu, geboren op 2 november 1988, nationaliteit: Albanese, met toepassing van artikel 66a, tweede lid, van de Vreemdelingenwet, een inreisverbod opgelegd voor de duur van 1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73260735, is de vreemdeling Muhammed Hasim Urat, geboren op 21 december 1998, nationaliteit: Turk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73598138, is de vreemdeling Khuroziqin, Mifta, geboren op 1 september 1992,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73594745, is de vreemdeling Battur, Gandelger, geboren op 7 augustus 1995,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73596482, is de vreemdeling Ganbold, Khishigbayar, geboren op 24 september 1994,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16 september, onder nummer 2723670809, is de vreemdeling Tesfa Woldemikael Mengistu geboren op 1 januari 1988,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007516487, is de vreemdeling Arimyaou Amadou, geboren op 16 november 1984, nationaliteit: Togoloese, met toepassing van artikel 66a, eerste lid, aanhef en onder a, van de Vreemdelingenwet, een inreisverbod opgelegd voor de duur van twee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september 2025, onder nummer 2945106359, is de vreemdeling Abdo Amer Idris, 1 augustus 2006, Eritrese, alias Abdalla Omar Bani Amer, 1 augustus 2006, Soedanees,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september 2025, onder nummer 2918914019, is de vreemdeling Nidal Alkhudr, geboren op 4 januari 1967, nationaliteit: Syrische, met toepassing van artikel 66a, eerste lid, aanhef en onder a, juncto artikel 66a, zevende lid, aanhef en onder c en d, van de Vreemdelingenwet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september 2025, onder nummer 2934686548, is de vreemdeling Abdalla Shafi Hashi Zamehna, geboren op 24 mei 2006,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476</text:span><text:tab/>2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476</text:span><text:tab/>2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47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9-22</meta:user-defined>
  </office:meta>
</office:document-meta>
</file>