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J5649 – Optimalisatie bestaande vispassage Lith”, Rijksdienst voor Ondernemend Nederland</text:h>
      <text:p text:style-name="ifm_p_mt.7.4mm_ifm">Haskoning Nederland B.V. vroeg op 16 september 2025 een omgevingsvergunning flora- en fauna-activiteit aan voor het project “BJ5649 – Optimalisatie bestaande vispassage Lith”.</text:p>
      <text:p text:style-name="ifm_p_mt.3.7mm_ifm">Haskoning Nederland B.V. deed dit namens Rijkswaterstaat om de bever opzettelijk te mogen verstoren. En om rust- en/of voortplantingsplaatsen van de bever te mogen beschadigen of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462</text:span><text:tab/>26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462</text:span><text:tab/>26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J5649 – Optimalisatie bestaande vispassage Lith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246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Water</meta:user-defined>
    <meta:user-defined meta:name="DC.title">Kennisgeving aanvraag omgevingsvergunning flora- en fauna-activiteit project “BJ5649 – Optimalisatie bestaande vispassage Lith”, Rijksdienst voor Ondernemend Nederland</meta:user-defined>
    <meta:user-defined meta:name="DCTERMS.W3CDTF/DCTERMS.available">2025-09-26</meta:user-defined>
  </office:meta>
</office:document-meta>
</file>