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Herstellen gronddekking Spijkerplaat en KP35-KP45”, Rijksdienst voor Ondernemend Nederland</text:h>
      <text:p text:style-name="ifm_p_mt.7.4mm_ifm">De Staatssecretaris van Landbouw, Visserij, Voedselzekerheid en Natuur heeft een omgevingsvergunning gegeven aan TenneT TSO. De vergunning is voor een flora- en fauna-activiteit voor het project “Herstellen gronddekking Spijkerplaat en KP35-KP45”.</text:p>
      <text:h text:style-name="ifm_p_font.bold_mt.5.08mm_page.keep-with-next_ifm" text:outline-level="4">Besluit</text:h>
      <text:p text:style-name="ifm_p_mt.4.23mm_ifm">TenneT TSO vroeg de vergunning aan op 30 juli 2025. De staatssecretaris heeft besloten de omgevingsvergunning af te geven. Houdt TenneT TSO zich aan de voorwaarden van de vergunning? Dan mag de bruinvis opzettelijk verstoord worden (artikel 11.46, lid 1, sub b van het Bal).</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9 okto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43</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43</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Herstellen gronddekking Spijkerplaat en KP35-KP45”,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4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Herstellen gronddekking Spijkerplaat en KP35-KP45”, Rijksdienst voor Ondernemend Nederland</meta:user-defined>
    <meta:user-defined meta:name="DCTERMS.W3CDTF/DCTERMS.available">2025-09-25</meta:user-defined>
  </office:meta>
</office:document-meta>
</file>