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beperkingengebiedactiviteiten in of bij rijkswateren te  Zuidelijke Waaldijk Cluster We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460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Zuidelijke Waaldijk Cluster We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438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243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243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603</meta:user-defined>
    <meta:user-defined meta:name="DCTERMS.abstract">Melding Omgevingswet WS Rivierenland grondonderzoeken Zuidelijke Waaldijk Cluster West 1 Traject 38-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beperkingengebiedactiviteiten in of bij rijkswateren te  Zuidelijke Waaldijk Cluster West</meta:user-defined>
    <meta:user-defined meta:name="DCTERMS.W3CDTF/DCTERMS.available">2025-09-22</meta:user-defined>
    <meta:user-defined meta:name="DCTERMS.W3CDTF/OVERHEIDop.jaargang">2025</meta:user-defined>
    <meta:user-defined meta:name="OVERHEIDop.publicationIssue">32438</meta:user-defined>
    <meta:user-defined meta:name="OVERHEIDop.StcrtID/DC.identifier">stcrt-2025-32438</meta:user-defined>
    <meta:user-defined meta:name="OVERHEIDop.versieInformatie"/>
  </office:meta>
</office:document-meta>
</file>