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ndonderzoek bij de A10 / Parnasusweg te Amsterdam</text:p>
            <text:p text:style-name="common-al">Zaaknummer: Z2025-001237</text:p>
            <text:p text:style-name="common-al">DSO nummer: 202509040083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3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37</meta:user-defined>
    <meta:user-defined meta:name="DCTERMS.abstract">het uitvoeren van grondonderzoek bij de A10 / Parnasuswe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32436</meta:user-defined>
    <meta:user-defined meta:name="OVERHEIDop.StcrtID/DC.identifier">stcrt-2025-32436</meta:user-defined>
    <meta:user-defined meta:name="OVERHEIDop.versieInformatie"/>
  </office:meta>
</office:document-meta>
</file>