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svaartverkeerswet voor Domein II groen (en optioneel voor Domein I)</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gripsomschrijving</text:span>
          </text:p>
            <text:list text:style-name="id1-3-2-1-1-2">
              <text:list-item text:style-override="id1-3-2-1-1-2-1">
                <text:number>-</text:number>
                <text:p text:style-name="al">Bevoegd gezag: Een overeenkomstig artikel 2 Scheepvaartverkeerswet aangewezen beheerder van een scheepvaartweg.</text:p>
              </text:list-item>
              <text:list-item text:style-override="id1-3-2-1-1-2-2">
                <text:number>-</text:number>
                <text:p text:style-name="al">Opsporingsambtenaar: Een persoon aangewezen door het bevoegd gezag belast met opsporing.</text:p>
              </text:list-item>
            </text:list>
            <text:p text:style-name="common-al">
            <text:span text:style-name="nadrukondlijn">Gelet op:</text:span>
          </text:p>
            <text:list text:style-name="id1-3-2-1-1-4">
              <text:list-item text:style-override="id1-3-2-1-1-4-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4-2">
                <text:number>•</text:number>
                <text:p text:style-name="al">Artikel 2 van de Scheepvaartverkeerswet, waarin de toepassing van de Scheepvaartverkeerwet en de daarop rustende bepalingen berust bij en geadresseerd is aan het bevoegd gezag.</text:p>
              </text:list-item>
            </text:list>
            <text:p text:style-name="common-al">
            <text:span text:style-name="nadrukondlijn">Overwegingen</text:span>
          </text:p>
            <text:p text:style-name="common-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text:p>
            <text:p text:style-name="common-al">
            <text:span text:style-name="nadrukondlijn">Besluit:</text:span>
          </text:p>
            <text:list text:style-name="id1-3-2-1-1-8">
              <text:list-item text:style-override="id1-3-2-1-1-8-1">
                <text:number>•</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text:a xlink:href="https://wetten.overheid.nl/BWBR0041447/2024-11-26#Artikel1" xlink:type="simple"><text:span text:style-name="nadrukondlijn">artikel 1</text:span></text:a> van de Regeling domeinen buitengewoon opsporingsambtenaar (zie Domein I onder 2);</text:p>
              </text:list-item>
              <text:list-item text:style-override="id1-3-2-1-1-8-2">
                <text:number>•</text:number>
                <text:p text:style-name="al">Buitengewoon opsporingsambtenaren werkzaam in Domein II (Milieu, Welzijn en Infrastructuur) aan te wijzen als opsporingsambtenaar voor de Scheepsvaartverkeerswet voor zover de opsporing ten aanzien van Domein II <text:span text:style-name="nadrukvet">(groen) </text:span><text:span text:style-name="nadrukondlijn">uitsluitend</text:span> betrekking heeft op, of ten dienste staat aan de bescherming van de natuur, , met dien verstande en onder de</text:p>
                <text:p text:style-name="al">voorwaarden dat:</text:p>
                <text:list text:style-name="id1-3-2-1-1-8-2-4">
                  <text:list-item text:style-override="id1-3-2-1-1-8-2-4-1">
                    <text:number>-</text:number>
                    <text:p text:style-name="al">handhaving op wateren die vallen onder het Aanwijzingsbesluit van het desbetreffende bevoegd gezag, plaatsvindt in overleg en met goedkeuring van dat bevoegd gezag;</text:p>
                  </text:list-item>
                  <text:list-item text:style-override="id1-3-2-1-1-8-2-4-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text:p>
                  </text:list-item>
                  <text:list-item text:style-override="id1-3-2-1-1-8-2-4-3">
                    <text:number>-</text:number>
                    <text:p text:style-name="al">alle in dit verband eerder genomen Aanwijzingsbesluiten door het betreffende bevoegd gezag met betrekking tot de Scheepvaartverkeerswet worden ingetrokken.</text:p>
                  </text:list-item>
                </text:list>
              </text:list-item>
            </text:list>
            <text:p text:style-name="common-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text:p>
            <text:p text:style-name="common-al">
            <text:span text:style-name="nadrukcur">Deze aanwijzing heeft een geldigheidsduur tot 1 november2027.</text:span>
          </text:p>
            <text:p text:style-name="common-al">Functieomschrijving van aan te wijzen groep en/of werkgever:</text:p>
            <text:p text:style-name="common-al">BOA's Domein I en II in dienst van de gemeente Bergen (L)</text:p>
            <text:p text:style-name="common-al">Gegevens Bevoegd Gezag </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 Bergen (Limburg)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Raadhuisstraat 2</text:p>
                  </table:table-cell>
                </table:table-row>
                <table:table-row table:style-name="row">
                  <table:table-cell table:style-name="entry" table:number-rows-spanned="1" table:number-columns-spanned="1">
                    <text:p text:style-name="table_al">Postcode / Plaats: </text:p>
                  </table:table-cell>
                  <table:table-cell table:style-name="entry" table:number-rows-spanned="1" table:number-columns-spanned="1">
                    <text:p text:style-name="table_al">5854 AX NIEUW BERGEN</text:p>
                  </table:table-cell>
                </table:table-row>
                <table:table-row table:style-name="row">
                  <table:table-cell table:style-name="entry" table:number-rows-spanned="1" table:number-columns-spanned="1">
                    <text:p text:style-name="table_al">Contactpersoon/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 contactpersoon/afdeling:</text:p>
                  </table:table-cell>
                  <table:table-cell table:style-name="entry" table:number-rows-spanned="1" table:number-columns-spanned="1">
                    <text:p text:style-name="table_al">
                      <text:a xlink:href="mailto:s.kerkhoff@bergen.nl" xlink:type="simple"/>
                    </text:p>
                  </table:table-cell>
                </table:table-row>
                <table:table-row table:style-name="row">
                  <table:table-cell table:style-name="entry" table:number-rows-spanned="1" table:number-columns-spanned="1">
                    <text:p text:style-name="table_al">Telefoon contactpersoon/afdeling:</text:p>
                  </table:table-cell>
                  <table:table-cell table:style-name="entry" table:number-rows-spanned="1" table:number-columns-spanned="1">
                    <text:p text:style-name="table_al"/>
                  </table:table-cell>
                </table:table-row>
              </table:table>
              <text:p text:style-name="table_bottom"/>
            </text:section>
            <text:p text:style-name="common-al"/>
            <text:p text:style-name="common-al">Plaats: Nieuw-Bergen</text:p>
            <text:p text:style-name="common-al">Datum: 26 augustus 2025</text:p>
            <text:p text:style-name="common-al">Handtekening: Digitaal ondertekend door b.timmermans </text:p>
            <text:p text:style-name="common-al">
            <text:span text:style-name="nadrukvet">Toelichting</text:span>
          </text:p>
            <text:p text:style-name="common-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 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text:p>
            <text:p text:style-name="common-al">Er kan alleen op feitnummers worden geschreven die door het Openbaar Ministerie zijn toegewezen. In casu dient het <text:span text:style-name="nadrukondlijn">alleen</text:spa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text:p>
            <text:p text:style-name="common-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text:p>
            <text:p text:style-name="common-al">Voor diegenen wiens werkgever is aangesloten bij het Boa Registratie Systeem, ten tijde van de/een evaluatie zullen deze gegevens – die te allen tijde nauwkeurig dienen te worden bijgehouden –</text:p>
            <text:p text:style-name="common-al">bepalend zijn voor de voortzetting van de door het bevoegd gezag gekregen bevoegdheden. De eerste evaluatie zal medio 2026 plaatsvinden, dit neemt niet weg dat een eerdere en daarmee tussentijdse evaluatie tot de mogelijkheden behoort.</text:p>
            <text:p text:style-name="common-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last-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4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4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rgen (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dc:language>nl</dc:language>
    <meta:user-defined meta:name="OVERHEIDop.locatietype/OVERHEIDop.gebiedsmarkering">Gemeente</meta:user-defined>
    <meta:user-defined meta:name="DC.title">Aanwijzingsbesluit Buitengewoon Opsporingsambtenaren Scheepsvaartverkeerswet voor Domein II groen (en optioneel voor Domein I)</meta:user-defined>
    <meta:user-defined meta:name="DCTERMS.W3CDTF/DCTERMS.available">2025-09-22</meta:user-defined>
    <meta:user-defined meta:name="DCTERMS.W3CDTF/OVERHEIDop.jaargang">2025</meta:user-defined>
    <meta:user-defined meta:name="OVERHEIDop.publicationIssue">32428</meta:user-defined>
    <meta:user-defined meta:name="OVERHEIDop.StcrtID/DC.identifier">stcrt-2025-32428</meta:user-defined>
    <meta:user-defined meta:name="OVERHEIDop.versieInformatie"/>
  </office:meta>
</office:document-meta>
</file>