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27</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Minister van Klimaat en Groene Groei geeft kennis van het instemmingsbesluit met het gewijzigde winningsplan Twenthe-Rijn fase 2 en 3</text:h>
      <text:p text:style-name="ifm_p_mt.7.4mm_ifm">De Minister van Klimaat en Groene Groei (hierna: minister) heeft ingestemd met het gewijzigde winningsplan Twenthe-Rijn fase 2 en 3 voor zoutwinning. Van dinsdag 23 september tot en met maandag 3 november 2025 ligt dit besluit met het winningsplan en bijbehorende documenten ter inzage.</text:p>
      <text:p text:style-name="ifm_p_mt.3.7mm_ifm">Het huidige winningsplan voor Twenthe-Rijn – fase 2 en 3 geldt tot eind 2025. Met dit gewijzigde winningsplan vraagt Nobian toestemming voor het voortzetten van het bergen van kalkslurry, boorgruis en bromidepekel, afkomstig van de nog producerende cavernes in Twente tot en met 2050.</text:p>
      <text:p text:style-name="ifm_p_mt.3.7mm_ifm">Het caverneveld ligt geografisch in de Provincie Overijssel, de gemeenten Enschede en Hengelo en in het verzorgingsgebied van het waterschap Vechtstromen.</text:p>
      <text:h text:style-name="ifm_p_font.bold_mt.5.08mm_page.keep-with-next_ifm" text:outline-level="4">Procedure</text:h>
      <text:p text:style-name="ifm_p_mt.4.23mm_ifm">Op deze aanvraag is de reguliere besluitvormingsprocedure van toepassing (artikel 34, vierde lid onder b van de Mijnbouwwet). In de voorbereiding van de instemming met het gewijzigde winningsplan Twenthe-Rijn – fase 2 en 3 zijn de Adviesgroep Economische Zaken van de Nederlandse Organisatie voor Toegepast-Natuurwetenschappelijk Onderzoek (TNO-AGE), het Staatstoezicht op de Mijnen (SodM), de provincie, de gemeenten en het waterschap om advies gevraagd.</text:p>
      <text:h text:style-name="ifm_p_font.bold_mt.5.08mm_page.keep-with-next_ifm" text:outline-level="4">Waar kunt u de stukken inzien?</text:h>
      <text:p text:style-name="ifm_p_mt.4.23mm_ifm">U kunt van dinsdag 23 september tot en met maandag 3 november 2025 het instemmingsbesluit, het winningsplan, de onderliggende stukken en de uitgebrachte adviezen inzien op www.mijnbouwvergunningen.nl/twenthe-rijn-fase-2-en-3.</text:p>
      <text:h text:style-name="ifm_p_font.bold_mt.5.08mm_page.keep-with-next_ifm" text:outline-level="4">Mogelijkheid om te reageren op het besluit</text:h>
      <text:p text:style-name="ifm_p_mt.4.23mm_ifm">Bent u het niet eens met dit besluit? Belanghebbenden kunnen van dinsdag 23 september tot en met maandag 3 november 2025 bezwaar maken tegen dit besluit, op grond van de Algemene wet bestuursrecht. Het bezwaarschrift moet uw naam en adres datum en uw handtekening bevatten. In het bezwaarschrift moet u duidelijk maken tegen welk besluit u bezwaar maakt en moet u onderbouwen waarom u vindt dat de Minister dit besluit niet goed heeft genomen. Het bezwaarschrift stuurt u, onder vermelding van het kenmerk V-72190 naar:</text:p>
      <text:p text:style-name="ifm_p_mt.3.7mm_ifm">Ministerie van Klimaat en Groene Groei</text:p>
      <text:p text:style-name="ifm_p_ifm">Directie Wetgeving en Juridische Zaken</text:p>
      <text:p text:style-name="ifm_p_ifm">Postbus 20401</text:p>
      <text:p text:style-name="ifm_p_ifm">2500 EK in Den Haag</text:p>
      <text:h text:style-name="ifm_p_font.bold_mt.5.08mm_page.keep-with-next_ifm" text:outline-level="4">Wilt u meer weten?</text:h>
      <text:p text:style-name="ifm_p_mt.4.23mm_ifm">Veelgestelde vragen en meer informatie over het winningsplan, veiligheid en toezicht, en reactiemogelijkheden vindt u op www.mijnbouwvergunningen.nl/twenthe-rijn-fase-2en3.</text:p>
      <text:p text:style-name="ifm_p_mt.3.7mm_ifm">Voor vragen kunt u contact opnemen met mijnbouwvergunningen@minezk.nl, onder vermelding van zoutwinning Twenthe-Rijn fase 2 en 3. Of bel tijdens kantooruren naar 070 379 69 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427</text:span><text:tab/>2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427</text:span><text:tab/>2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Minister van Klimaat en Groene Groei geeft kennis van het instemmingsbesluit met het gewijzigde winningsplan Twenthe-Rijn fase 2 en 3</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242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De Minister van Klimaat en Groene Groei geeft kennis van het instemmingsbesluit met het gewijzigde winningsplan Twenthe-Rijn fase 2 en 3</meta:user-defined>
    <meta:user-defined meta:name="DCTERMS.W3CDTF/DCTERMS.available">2025-09-22</meta:user-defined>
  </office:meta>
</office:document-meta>
</file>