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Vergunningsaanvraag Flora en Fauna- activiteit Spaubeek”, Rijksdienst voor Ondernemend Nederland</text:h>
      <text:p text:style-name="ifm_p_mt.7.4mm_ifm">De Staatssecretaris van Landbouw, Visserij, Voedselzekerheid en Natuur heeft een omgevingsvergunning gegeven aan Gasunie Transport Services B.V. De vergunning is voor een flora- en fauna-activiteit voor het project “Vergunningsaanvraag Flora en Fauna- activiteit Spaubeek”.</text:p>
      <text:h text:style-name="ifm_p_font.bold_mt.5.08mm_page.keep-with-next_ifm" text:outline-level="4">Besluit</text:h>
      <text:p text:style-name="ifm_p_mt.4.23mm_ifm">Gasunie Transport Services B.V. vroeg de vergunning aan op 24 juli 2025. De staatssecretaris heeft besloten de omgevingsvergunning af te geven. Houdt Gasunie Transport Services B.V. zich aan de voorwaarden van de vergunning? Dan mag de (vaste) rust- of voortplantingsplaats van de das worden beschadigd of vernield.</text:p>
      <text:p text:style-name="ifm_p_mt.3.7mm_ifm">U vindt het besluit en alle bijlagen via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9 oktober 2025. U leest in het besluit hoe u dit kunt doen.</text:p>
      <text:h text:style-name="ifm_p_font.bold_mt.5.08mm_page.keep-with-next_ifm" text:outline-level="4">Meer informatie</text:h>
      <text:p text:style-name="ifm_p_mt.4.23mm_ifm">Heeft u vragen? Kijk dan op www.rvo.nl/buiten-werken voor meer informatie. Bel ons op: 088 042 42 42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426</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426</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Vergunningsaanvraag Flora en Fauna- activiteit Spaubeek”,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4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Vergunningsaanvraag Flora en Fauna- activiteit Spaubeek”, Rijksdienst voor Ondernemend Nederland</meta:user-defined>
    <meta:user-defined meta:name="DCTERMS.W3CDTF/DCTERMS.available">2025-09-25</meta:user-defined>
  </office:meta>
</office:document-meta>
</file>