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OBM Moer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454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OBM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425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2425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547</meta:user-defined>
    <meta:user-defined meta:name="DCTERMS.abstract">Melding Omgevingswet Aannemingsbedrijf De Klerk OBM Moerdijk herstelwerkzaamheden bevestiging wrijfstij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OBM Moerd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32425</meta:user-defined>
    <meta:user-defined meta:name="OVERHEIDop.StcrtID/DC.identifier">stcrt-2025-32425</meta:user-defined>
    <meta:user-defined meta:name="OVERHEIDop.versieInformatie"/>
  </office:meta>
</office:document-meta>
</file>