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edyk 30 Leeuw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5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edyk 30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40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4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4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522</meta:user-defined>
    <meta:user-defined meta:name="DCTERMS.abstract">Melding Omgevingswet Ziggo opgraven en verdiepen 2x HH nav dekselschade Bredyk 30 Leeuwarden 30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redyk 30 Leeuward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32409</meta:user-defined>
    <meta:user-defined meta:name="OVERHEIDop.StcrtID/DC.identifier">stcrt-2025-32409</meta:user-defined>
    <meta:user-defined meta:name="OVERHEIDop.versieInformatie"/>
  </office:meta>
</office:document-meta>
</file>