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wijziging vergunning voor landelijke commerciële radio-omroep voor kavel A05 door Rijksinspectie Digitale Infrastructuur</text:h>
      <text:p text:style-name="ifm_p_font.italic_mt.7.4mm_ifm">RDI/ 8772911</text:p>
      <text:p text:style-name="ifm_p_mt.3.7mm_ifm">De Minister van Economische Zaken maakt het volgende bekend:</text:p>
      <text:p text:style-name="ifm_p_mt.3.7mm_ifm">De Minister heeft het voornemen om de FM-vergunning voor landelijke commerciële radio-omroep voor kavel A05 van Mediahuis Audio B.V. te wijzigen. De vergunninghouder heeft een verzoek ingediend tot wijziging van de vergunning voor het opstelpunt Alkmaar (frequentie 90,0 MHz) om de antennehoogte te verlagen naar 45 meter en het ERP-vermogen te verhogen naar 0,063 kW. De Minister is voornemens om de vergunning conform het verzoek te wijzigen.</text:p>
      <text:p text:style-name="ifm_p_mt.3.7mm_ifm">Het voornemen is om bijlage A, de technische parameters, behorend bij artikel 2 van de vergunning, voor het opstelpunt Alkmaar met frequentie 90,0 MHz, te wijzigen op de volgende onderdelen:</text:p>
      <text:p text:style-name="ifm_p_ifm">1.  de hoogte van de antenne t.o.v. het maaiveld van ‘<text:span text:style-name="ifm_span_font.italic_ifm">80 meter’</text:span> wordt vervangen door ‘<text:span text:style-name="ifm_span_font.italic_ifm">45 meter’</text:span>;</text:p>
      <text:p text:style-name="ifm_p_ifm">2.  het ERP en het ERPmax verticaal – vermogen van <text:span text:style-name="ifm_span_font.italic_ifm">‘0,020 kW’</text:span> wordt vervangen door ‘<text:span text:style-name="ifm_span_font.italic_ifm">0,063 kW’</text:span>;</text:p>
      <text:p text:style-name="ifm_p_mt.3.7mm_ifm">Een ieder kan – uiterlijk binnen vier weken na deze publicatie in de Staatscourant – zijn zienswijze hierover kenbaar maken via info@rdi.nl onder vermelding van Voorgenomen wijziging kavel A05. Het voorgenomen besluit is per e-mail opvraagbaar via info@rdi.nl, met uitzondering van persoonsgegevens en informatie die als bedrijfsvertrouwelijk is aangemerkt.</text:p>
      <text:p text:style-name="ifm_p_font.italic_mt.3.7mm_ifm">De Minister van Economische Zaken,<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9</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9</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wijziging vergunning voor landelijke commerciële radio-omroep voor kavel A05 door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32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oorgenomen wijziging vergunning voor landelijke commerciële radio-omroep voor kavel A05 door Rijksinspectie Digitale Infrastructuur</meta:user-defined>
    <meta:user-defined meta:name="DCTERMS.W3CDTF/DCTERMS.available">2025-01-28</meta:user-defined>
  </office:meta>
</office:document-meta>
</file>