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31900*"/>
    </style:style>
    <style:style style:family="table-column" style:name="table2.tg1.col1">
      <style:table-column-properties style:rel-column-width="7800*"/>
    </style:style>
    <style:style style:family="table-column" style:name="table2.tg1.col2">
      <style:table-column-properties style:rel-column-width="31200*"/>
    </style:style>
    <style:style style:family="table-column" style:name="table3.tg1.col1">
      <style:table-column-properties style:rel-column-width="7100*"/>
    </style:style>
    <style:style style:family="table-column" style:name="table3.tg1.col2">
      <style:table-column-properties style:rel-column-width="31200*"/>
    </style:style>
    <style:style style:family="table-column" style:name="table4.tg1.col1">
      <style:table-column-properties style:rel-column-width="7800*"/>
    </style:style>
    <style:style style:family="table-column" style:name="table4.tg1.col2">
      <style:table-column-properties style:rel-column-width="29800*"/>
    </style:style>
    <style:style style:family="table-column" style:name="table5.tg1.col1">
      <style:table-column-properties style:rel-column-width="7100*"/>
    </style:style>
    <style:style style:family="table-column" style:name="table5.tg1.col2">
      <style:table-column-properties style:rel-column-width="8700*"/>
    </style:style>
    <style:style style:family="table-column" style:name="table5.tg1.col3">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colleges van burgemeester en wethouders van de gemeenten en het dagelijks bestuur van de gemeentelijke samenwerkingsverbanden genoemd in bijlagen I tot en met V bij dit besluit, t.b.v. het Inlichtingenbureau, Rijksdienst voor Identiteitsgegevens</text:h>
      <text:p text:style-name="ifm_p_font.italic_mt.7.4mm_ifm">Datum 15 september 2025</text:p>
      <text:p text:style-name="ifm_p_font.italic_ifm">Kenmerk 2025-0000546368</text:p>
      <text:p text:style-name="ifm_p_mt.3.7mm_ifm">Met het verzoek van 2025-0000094614, hebben de colleges van burgemeester en wethouders van de gemeenten en het dagelijks bestuur van de gemeentelijke samenwerkingsverbanden genoemd in bijlagen I tot en met V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fm">•  artikel 5 van de Participatiewet;</text:p>
      <text:p text:style-name="ifm_p_ifm">•  artikel 5 van de Wet inkomensvoorziening oudere en gedeeltelijk arbeidsongeschikte werkloze werknemers;</text:p>
      <text:p text:style-name="ifm_p_ifm">•  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fm">•  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fm">•  op wie op grond van paragraaf 6.5 van de Participatiewet kan worden verhaald;</text:p>
      <text:p text:style-name="ifm_p_ifm">•  van wie een boete kan worden geïnd op grond van artikel 18a van de Participatiewet, artikel 20a van de Wet inkomensvoorziening oudere en gedeeltelijk arbeidsongeschikte werkloze werknemers;</text:p>
      <text:p text:style-name="ifm_p_ifm">•  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de persoon tussen de 23 en 27 jaar:</text:span> de persoon die een ingeschrevene is tussen de 23 en 27 jaar zoals bedoeld in artikel 10f van de Participatiewet;</text:p>
      <text:p text:style-name="ifm_p_ifm">u.  <text:span text:style-name="ifm_span_font.italic_ifm">het aanbieden van een leer- en werktraject:</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fm">1.  Aan de gemeenten en de gemeentelijke samenwerkingsverbanden wordt op verzoek een gegeven verstrekt dat is vermeld op de persoonslijst van een ingeschrevene, indien het een gegeven betreft dat is opgenomen in bijlage VI t/m X bij dit besluit.</text:p>
      <text:p text:style-name="ifm_p_mt.3.7mm_ifm">2.  De gemeenten en de gemeentelijke samenwerkingsverbanden genoemd in bijlage I verzoeken slechts om een gegeven dat is opgenomen in bijlage VI bij dit besluit, indien het verzoek gericht is op de verstrekking van gegevens over een belastingschuldige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verzoeken slechts om een gegeven dat is opgenomen in bijlage VII bij dit besluit, indien het verzoek gericht is op de verstrekking van gegevens over een uitkeringsgerechtigde waarvan geautomatiseerd, met behulp van bestandsvergelijkingen, wordt vastgesteld of:</text:p>
      <text:p text:style-name="ifm_p_ifm">a.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II verzoeken slechts om een gegeven dat is opgenomen in bijlage VIII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fm">5.  De gemeenten en de gemeentelijke samenwerkingsverbanden genoemd in bijlage IV verzoeken slechts om een gegeven dat is opgenomen in bijlage I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continuering van bijzondere bijstand.</text:p>
      <text:p text:style-name="ifm_p_mt.3.7mm_ifm">6.  De gemeenten en de gemeentelijke samenwerkingsverbanden genoemd in bijlage V verzoeken slechts om een gegeven dat is opgenomen in bijlage X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fm">7.  Aan de gemeenten en de gemeentelijke samenwerkingsverbanden worden geen gegevens verstrekt, indien een of meer van de gegevens waarvan zij in hun verzoek gebruik hebben gemaakt, niet zijn opgenomen in de bijlagen VI t/m X.</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fm">1.  De gemeenten en de gemeentelijke samenwerkingsverbanden verzoeken om een gegeven als opgenomen in bijlage VI, VII of IX bij dit beslui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meenten en de gemeentelijke samenwerkingsverbanden genoemd in bijlage I doen slechts een verzoek als bedoeld in het eerste lid, om een gegeven dat is opgenomen in bijlage VI bij dit besluit, indien een van de op het adres ingeschreven personen een belastingschuldige is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doen slechts een verzoek als bedoeld in het eerste lid, om een gegeven dat is opgenomen in bijlage VII bij dit besluit, indien een van de op het adres ingeschreven personen, een uitkeringsgerechtigde is, waarvan geautomatiseerd, met behulp van bestandsvergelijkingen, wordt vastgesteld of:</text:p>
      <text:p text:style-name="ifm_p_ifm">a.  of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V doen slechts een verzoek als bedoeld in het eerste lid, om een gegeven dat is opgenomen in bijlage IX bij dit besluit, indien een van de op het adres ingeschreven personen, een ingeschrevene is die bijzondere bijstand heeft aangevraagd of verstrekt krij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de continuering van bijzondere bijstand.</text:p>
      <text:p text:style-name="ifm_p_mt.3.7mm_ifm">5.  Aan de gemeenten en de gemeentelijke samenwerkingsverbanden worden slechts gegevens verstrekt, indien de gegevens waarvan zij in hun verzoek gebruik hebben gemaakt zijn opgenomen in de bijlagen VI, VII of I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fm">1.  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fm">2.  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 en het gemeentelijke samenwerkingsverband;</text:p>
      <text:p text:style-name="ifm_p_ifm">b.  de regelgeving ten aanzien van de taak of de wijze van uitvoering van de taak van de gemeente en het gemeentelijke samenwerkingsverband;</text:p>
      <text:p text:style-name="ifm_p_ifm">c.  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mt.4.23mm_ifm">Het besluit van de Staatssecretaris van Binnenlandse Zaken en Koninkrijksrelaties van 19 mei 2025, 2025-0000304828, wordt ingetrokken.</text:p>
      <text:h text:style-name="ifm_p_font.bold_mt.5.08mm_page.keep-with-next_ifm" text:outline-level="2">Artikel<text:s/>7<text:s/></text:h>
      <text:p text:style-name="ifm_p_mt.4.23mm_ifm">Dit besluit treedt in werking met ingang van 1 oktober 2025.</text:p>
      <text:p text:style-name="ifm_p_mt.3.7mm_ifm">Het besluit en de bijlagen bij het besluit worden gepubliceerd in de Staatscourant.</text:p>
      <text:p text:style-name="ifm_p_font.italic_mt.3.7mm_ifm">
                  ’s-Gravenhage,
                   15 sept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 (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eimerswaal</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Gemeente Almelo</text:p>
      <text:p text:style-name="ifm_p_ifm">–  Gemeente Beek</text:p>
      <text:p text:style-name="ifm_p_ifm">–  Gemeente Best</text:p>
      <text:p text:style-name="ifm_p_ifm">–  Gemeente Boxtel</text:p>
      <text:p text:style-name="ifm_p_ifm">–  Gemeente Castricum</text:p>
      <text:p text:style-name="ifm_p_ifm">–  Gemeente Dalfsen</text:p>
      <text:p text:style-name="ifm_p_ifm">–  Gemeente Delft</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mallingerland</text:p>
      <text:p text:style-name="ifm_p_ifm">–  Gemeente Nissewaard</text:p>
      <text:p text:style-name="ifm_p_ifm">–  Gemeente Stichtse Vecht</text:p>
      <text:p text:style-name="ifm_p_ifm">–  Gemeente Tytsjerksteradiel</text:p>
      <text:p text:style-name="ifm_p_ifm">–  Gemeente Uitgeest</text:p>
      <text:p text:style-name="ifm_p_ifm">–  Gemeente Velsen</text:p>
      <text:p text:style-name="ifm_p_ifm">–  Gemeente Wageningen</text:p>
      <text:p text:style-name="ifm_p_ifm">–  Gemeente Waterland</text:p>
      <text:p text:style-name="ifm_p_ifm">–  Gemeente Wijchen</text:p>
      <text:p text:style-name="ifm_p_ifm">–  Gemeente Zuidplas</text:p>
      <text:p text:style-name="ifm_p_ifm">–  Gemeente Zwolle</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ifm">–  Gemeente Buren</text:p>
      <text:p text:style-name="ifm_p_mt.3.7mm_ifm"><text:span text:style-name="ifm_span_font.italic_ifm">Gemeenten en gemeentelijke samenwerkingsverbanden toegevoegd per 1 november 2014</text:spa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toegevoegd per 1 april 2015</text:span></text:p>
      <text:p text:style-name="ifm_p_ifm">–  Gemeente Deurne</text:p>
      <text:p text:style-name="ifm_p_mt.3.7mm_ifm"><text:span text:style-name="ifm_span_font.italic_ifm">Gemeenten toegevoegd per 1 mei 2015</text:span></text:p>
      <text:p text:style-name="ifm_p_ifm">–  Gemeente Doetinchem</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Leusden</text:p>
      <text:p text:style-name="ifm_p_ifm">–  Gemeente Lochem</text:p>
      <text:p text:style-name="ifm_p_ifm">–  Gemeente Midden-Drenthe</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Gemert-Bakel</text:p>
      <text:p text:style-name="ifm_p_ifm">–  Gemeente Laarbeek</text:p>
      <text:p text:style-name="ifm_p_ifm">–  Gemeente Lisse</text:p>
      <text:p text:style-name="ifm_p_ifm">–  Gemeente Loon op Zand</text:p>
      <text:p text:style-name="ifm_p_ifm">–  Gemeente Noordwijk</text:p>
      <text:p text:style-name="ifm_p_ifm">–  Gemeente Rozendaal</text:p>
      <text:p text:style-name="ifm_p_ifm">–  Gemeente Stede Broec</text:p>
      <text:p text:style-name="ifm_p_ifm">–  Gemeente Teylingen</text:p>
      <text:p text:style-name="ifm_p_mt.3.7mm_ifm"><text:span text:style-name="ifm_span_font.italic_ifm">Gemeenten toegevoegd per 1 oktober 2015</text:span></text:p>
      <text:p text:style-name="ifm_p_ifm">–  Gemeente Blaricum</text:p>
      <text:p text:style-name="ifm_p_ifm">–  Gemeente Eemnes</text:p>
      <text:p text:style-name="ifm_p_ifm">–  Gemeente Huizen</text:p>
      <text:p text:style-name="ifm_p_ifm">–  Gemeente Laren</text:p>
      <text:p text:style-name="ifm_p_ifm">–  Gemeente Overbetuwe</text:p>
      <text:p text:style-name="ifm_p_ifm">–  Gemeente Reusel-De Mierden</text:p>
      <text:p text:style-name="ifm_p_ifm">–  Gemeente Valkenswaard</text:p>
      <text:p text:style-name="ifm_p_ifm">–  Gemeente Winterswijk</text:p>
      <text:p text:style-name="ifm_p_ifm">–  Gemeente Bernheze</text:p>
      <text:p text:style-name="ifm_p_mt.3.7mm_ifm"><text:span text:style-name="ifm_span_font.italic_ifm">Gemeenten toegevoegd per 1 november 2015</text:span></text:p>
      <text:p text:style-name="ifm_p_ifm">–  Gemeente Coevorden</text:p>
      <text:p text:style-name="ifm_p_ifm">–  Gemeente Hilvarenbeek</text:p>
      <text:p text:style-name="ifm_p_ifm">–  Gemeente Eersel</text:p>
      <text:p text:style-name="ifm_p_ifm">–  Gemeente Noordoostpolder</text:p>
      <text:p text:style-name="ifm_p_ifm">–  Gemeente Schagen</text:p>
      <text:p text:style-name="ifm_p_mt.3.7mm_ifm"><text:span text:style-name="ifm_span_font.italic_ifm">Gemeenten toegevoegd per 1 december 2015</text:span></text:p>
      <text:p text:style-name="ifm_p_ifm">–  Gemeente Beuningen</text:p>
      <text:p text:style-name="ifm_p_ifm">–  Gemeente Drechterland</text:p>
      <text:p text:style-name="ifm_p_ifm">–  Gemeente Heerenveen</text:p>
      <text:p text:style-name="ifm_p_ifm">–  Gemeente Heusden</text:p>
      <text:p text:style-name="ifm_p_ifm">–  Gemeente Venray</text:p>
      <text:p text:style-name="ifm_p_ifm">–  Gemeente Waalwijk</text:p>
      <text:p text:style-name="ifm_p_ifm">–  Gemeente Woerden</text:p>
      <text:p text:style-name="ifm_p_mt.3.7mm_ifm"><text:span text:style-name="ifm_span_font.italic_ifm">Gemeenten toegevoegd per 1 januari 2016</text:span></text:p>
      <text:p text:style-name="ifm_p_ifm">–  Gemeente Aalte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Nissewaard</text:p>
      <text:p text:style-name="ifm_p_ifm">–  Gemeente Oirschot</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Sint-Michielsgestel</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Gemeente Hollands Kroon</text:p>
      <text:p text:style-name="ifm_p_ifm">–  Samenwerkingsverband WIHW</text:p>
      <text:p text:style-name="ifm_p_ifm">–  Gemeente Voorschoten</text:p>
      <text:p text:style-name="ifm_p_ifm">–  Gemeente Wassenaar</text:p>
      <text:p text:style-name="ifm_p_mt.3.7mm_ifm"><text:span text:style-name="ifm_span_font.italic_ifm">Gemeente toegevoegd per 1 mei 2016</text:span></text:p>
      <text:p text:style-name="ifm_p_ifm">–  Gemeente Breda</text:p>
      <text:p text:style-name="ifm_p_mt.3.7mm_ifm"><text:span text:style-name="ifm_span_font.italic_ifm">Gemeente toegevoegd per 1 juni 2016</text:span></text:p>
      <text:p text:style-name="ifm_p_ifm">–  Gemeente Krimpenerwaard</text:p>
      <text:p text:style-name="ifm_p_mt.3.7mm_ifm"><text:span text:style-name="ifm_span_font.italic_ifm">Gemeente toegevoegd per 1 juli 2016</text:span></text:p>
      <text:p text:style-name="ifm_p_ifm">–  Gemeente Raalte</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met terugwerkende kracht toegevoegd per 1 september 2016</text:span></text:p>
      <text:p text:style-name="ifm_p_ifm">–  Gemeente Meerssen</text:p>
      <text:p text:style-name="ifm_p_ifm">–  Gemeente Eijsden-Margraten</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 toegevoegd per 1 januari 2018</text:span></text:p>
      <text:p text:style-name="ifm_p_ifm">–  Gemeente Gorinchem</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n en samenwerkingsverband toegevoegd per 1 april 2018</text:span></text:p>
      <text:p text:style-name="ifm_p_ifm">–  Gemeente Katwijk</text:p>
      <text:p text:style-name="ifm_p_mt.3.7mm_ifm"><text:span text:style-name="ifm_span_font.italic_ifm">Gemeenten toegevoegd per 1 mei 2018</text:span></text:p>
      <text:p text:style-name="ifm_p_ifm">–  Gemeente Raalte</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september 2018</text:span></text:p>
      <text:p text:style-name="ifm_p_ifm">–  Gemeente Bladel</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Zeewolde</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p text:style-name="ifm_p_mt.3.7mm_ifm"><text:span text:style-name="ifm_span_font.italic_ifm">Gemeente toegevoegd per 1 september 2021</text:span></text:p>
      <text:p text:style-name="ifm_p_ifm">–  Gemeente Oude IJsselstreek</text:p>
      <text:p text:style-name="ifm_p_mt.3.7mm_ifm"><text:span text:style-name="ifm_span_font.italic_ifm">Gemeente toegevoegd per 1 januari 2022</text:span></text:p>
      <text:p text:style-name="ifm_p_ifm">–  Gemeente Land van Cuijk</text:p>
      <text:p text:style-name="ifm_p_ifm">–  Gemeente Maashorst</text:p>
      <text:p text:style-name="ifm_p_mt.3.7mm_ifm"><text:span text:style-name="ifm_span_font.italic_ifm">Gemeente toegevoegd per 1 januari 2023</text:span></text:p>
      <text:p text:style-name="ifm_p_ifm">–  Gemeente Heeze Leende</text:p>
      <text:p text:style-name="ifm_p_ifm">–  Gemeente Oirschot</text:p>
      <text:p text:style-name="ifm_p_ifm">–  Gemeente Voorne aan Zee</text:p>
      <text:p text:style-name="ifm_p_mt.3.7mm_ifm"><text:span text:style-name="ifm_span_font.italic_ifm">Gemeente toegevoegd per 1 augustus 2023</text:span></text:p>
      <text:p text:style-name="ifm_p_ifm">–  Gemeente Dordrecht</text:p>
      <text:p text:style-name="ifm_p_ifm">–  Gemeente Hendrik Ido Ambacht</text:p>
      <text:p text:style-name="ifm_p_ifm">–  Gemeente Sliedrecht</text:p>
      <text:p text:style-name="ifm_p_ifm">–  Gemeente Papendrecht</text:p>
      <text:p text:style-name="ifm_p_ifm">–  Gemeente Zwijndrecht</text:p>
      <text:p text:style-name="ifm_p_mt.3.7mm_ifm"><text:span text:style-name="ifm_span_font.italic_ifm">Gemeente toegevoegd per 1 november 2023</text:span></text:p>
      <text:p text:style-name="ifm_p_ifm">–  Gemeente Bergeijk</text:p>
      <text:p text:style-name="ifm_p_mt.3.7mm_ifm"><text:span text:style-name="ifm_span_font.italic_ifm">Samenwerkingsverband toegevoegd per 1 februari 2025</text:span></text:p>
      <text:p text:style-name="ifm_p_ifm">–  Gemeenschappelijke regeling Sociaal</text:p>
      <text:h text:style-name="ifm_p_font.bold_mt.5.08mm_page.break-before_ifm" text:outline-level="4">BIJLAGE<text:s/>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Uitvoeringsorganisatie Baanbrekers</text:p>
      <text:p text:style-name="ifm_p_ifm">–  Gemeente Almelo</text:p>
      <text:p text:style-name="ifm_p_ifm">–  Gemeente Beek</text:p>
      <text:p text:style-name="ifm_p_ifm">–  Gemeente Best</text:p>
      <text:p text:style-name="ifm_p_ifm">–  Gemeente Beverwijk</text:p>
      <text:p text:style-name="ifm_p_ifm">–  Gemeente Boxtel</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Valkenburg aan de Geul</text:p>
      <text:p text:style-name="ifm_p_ifm">–  Gemeente Velsen</text:p>
      <text:p text:style-name="ifm_p_ifm">–  Gemeente Wageningen</text:p>
      <text:p text:style-name="ifm_p_ifm">–  Gemeente Waterland</text:p>
      <text:p text:style-name="ifm_p_ifm">–  Gemeente Wijchen</text:p>
      <text:p text:style-name="ifm_p_ifm">–  Gemeente Wormerland</text:p>
      <text:p text:style-name="ifm_p_ifm">–  Gemeente Zuidplas</text:p>
      <text:p text:style-name="ifm_p_ifm">–  Gemeente Zwolle</text:p>
      <text:p text:style-name="ifm_p_ifm">–  Gemeente Buren</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Werkendam</text:p>
      <text:p text:style-name="ifm_p_ifm">–  Gemeente Wijdemeren</text:p>
      <text:p text:style-name="ifm_p_mt.3.7mm_ifm"><text:span text:style-name="ifm_span_font.italic_ifm">Gemeenten en gemeentelijke samenwerkingsverbanden toegevoegd per 1 november 2014</text:span></text:p>
      <text:p text:style-name="ifm_p_ifm">–  GR Orionis Walcheren</text:p>
      <text:p text:style-name="ifm_p_ifm">–  Gemeente Alphen aan den Rijn</text:p>
      <text:p text:style-name="ifm_p_ifm">–  Gemeente Apeldoorn</text:p>
      <text:p text:style-name="ifm_p_ifm">–  Gemeente Arnhem</text:p>
      <text:p text:style-name="ifm_p_ifm">–  Gemeente Bloemendaal</text:p>
      <text:p text:style-name="ifm_p_ifm">–  Gemeente Gilze en Rijen</text:p>
      <text:p text:style-name="ifm_p_ifm">–  Gemeente Heemstede</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Kaag en Braasse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en gemeentelijk samenwerkingsverband toegevoegd per 1 mei 2015</text:span></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Rozendaal</text:p>
      <text:p text:style-name="ifm_p_ifm">–  Gemeente Stede Broec</text:p>
      <text:p text:style-name="ifm_p_mt.3.7mm_ifm"><text:span text:style-name="ifm_span_font.italic_ifm">Gemeenten en gemeentelijke samenwerkingsverband toegevoegd per 1 oktober 2015</text:span></text:p>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Bernheze</text:p>
      <text:p text:style-name="ifm_p_mt.3.7mm_ifm"><text:span text:style-name="ifm_span_font.italic_ifm">Gemeenten toegevoegd per 1 november 2015</text:span></text:p>
      <text:p text:style-name="ifm_p_ifm">–  Gemeente Coevorden</text:p>
      <text:p text:style-name="ifm_p_ifm">–  Gemeente Hilvarenbeek</text:p>
      <text:p text:style-name="ifm_p_mt.3.7mm_ifm"><text:span text:style-name="ifm_span_font.italic_ifm">Gemeenten toegevoegd per 1 december 2015</text:span></text:p>
      <text:p text:style-name="ifm_p_ifm">–  Gemeente Heusden</text:p>
      <text:p text:style-name="ifm_p_mt.3.7mm_ifm"><text:span text:style-name="ifm_span_font.italic_ifm">Gemeenten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Samenwerkingsverband WIHW</text:p>
      <text:p text:style-name="ifm_p_ifm">–  Gemeente Voorschoten</text:p>
      <text:p text:style-name="ifm_p_ifm">–  Gemeente Wassenaar</text:p>
      <text:p text:style-name="ifm_p_mt.3.7mm_ifm"><text:span text:style-name="ifm_span_font.italic_ifm">Gemeente en samenwerkingsverband toegevoegd per 1 mei 2016</text:span></text:p>
      <text:p text:style-name="ifm_p_ifm">–  Samenwerking De Bevelanden</text:p>
      <text:p text:style-name="ifm_p_ifm">–  Gemeente Breda</text:p>
      <text:p text:style-name="ifm_p_mt.3.7mm_ifm"><text:span text:style-name="ifm_span_font.italic_ifm">Gemeente en samenwerkingsverbanden toegevoegd per 1 juni 2016</text:span></text:p>
      <text:p text:style-name="ifm_p_ifm">–  Gemeente Krimpenerwaard</text:p>
      <text:p text:style-name="ifm_p_ifm">–  Uitvoeringsorganisatie Laborijn</text:p>
      <text:p text:style-name="ifm_p_ifm">–  Werkzaak Rivierenland</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met terugwerkende kracht toegevoegd per 1 september 2016</text:span></text:p>
      <text:p text:style-name="ifm_p_ifm">–  Gemeente Gulpen-Wittem</text:p>
      <text:p text:style-name="ifm_p_ifm">–  Gemeente Meerssen</text:p>
      <text:p text:style-name="ifm_p_ifm">–  Gemeente Vaals</text:p>
      <text:p text:style-name="ifm_p_ifm">–  Gemeente Eijsden-Margraten</text:p>
      <text:p text:style-name="ifm_p_mt.3.7mm_ifm"><text:span text:style-name="ifm_span_font.italic_ifm">Gemeente en samenwerkingsverband toegevoegd per 1 december 2016</text:span></text:p>
      <text:p text:style-name="ifm_p_ifm">–  Gemeente Aalten</text:p>
      <text:p text:style-name="ifm_p_ifm">–  Samenwerkingsverband Avres</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lijke samenwerkingsverband toegevoegd per 1 maart 2017</text:span></text:p>
      <text:p text:style-name="ifm_p_ifm">–  Samenwerkingsverband Ferm Werk</text:p>
      <text:p text:style-name="ifm_p_mt.3.7mm_ifm"><text:span text:style-name="ifm_span_font.italic_ifm">Gemeentelijke samenwerkingsverband toegevoegd per 1 april 2017</text:span></text:p>
      <text:p text:style-name="ifm_p_ifm">–  Samenwerkingsverband Werkplein Drentsche Aa</text:p>
      <text:p text:style-name="ifm_p_mt.3.7mm_ifm"><text:span text:style-name="ifm_span_font.italic_ifm">Gemeente toegevoegd per 1 januari 2018</text:span></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 toegevoegd per 1 april 2018</text:span></text:p>
      <text:p text:style-name="ifm_p_ifm">–  Gemeente Katwijk</text:p>
      <text:p text:style-name="ifm_p_mt.3.7mm_ifm"><text:span text:style-name="ifm_span_font.italic_ifm">Gemeente toegevoegd per 1 mei 2018</text:span></text:p>
      <text:p text:style-name="ifm_p_ifm">–  Gemeente Raalte</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et Hogeland</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 toegevoegd per 1 augustus 2020</text:span></text:p>
      <text:p text:style-name="ifm_p_ifm">–  Gemeente Sint-Michielsgestel</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Nederweert</text:p>
      <text:p text:style-name="ifm_p_ifm">–  Gemeente Zeewolde</text:p>
      <text:p text:style-name="ifm_p_mt.3.7mm_ifm"><text:span text:style-name="ifm_span_font.italic_ifm">Gemeente toegevoegd per 1 januari 2021</text:span></text:p>
      <text:p text:style-name="ifm_p_ifm">–  Gemeente Eemsdelta</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p text:style-name="ifm_p_mt.3.7mm_ifm"><text:span text:style-name="ifm_span_font.italic_ifm">Gemeente en gemeentelijke samenwerkingsverband toegevoegd per 1 september 2021</text:span></text:p>
      <text:p text:style-name="ifm_p_ifm">–  Gemeente Meerssen</text:p>
      <text:p text:style-name="ifm_p_ifm">–  Gemeente Oude IJsselstreek</text:p>
      <text:p text:style-name="ifm_p_ifm">–  Gemeenschappelijke regeling Fijnder</text:p>
      <text:p text:style-name="ifm_p_mt.3.7mm_ifm"><text:span text:style-name="ifm_span_font.italic_ifm">Gemeenten toegevoegd per 1 oktober 2021</text:span></text:p>
      <text:p text:style-name="ifm_p_ifm">–  Gemeente Heerenveen</text:p>
      <text:p text:style-name="ifm_p_mt.3.7mm_ifm"><text:span text:style-name="ifm_span_font.italic_ifm">Gemeente toegevoegd per 1 november 2021</text:span></text:p>
      <text:p text:style-name="ifm_p_ifm">–  Gemeente Venray</text:p>
      <text:p text:style-name="ifm_p_mt.3.7mm_ifm"><text:span text:style-name="ifm_span_font.italic_ifm">Gemeente toegevoegd per 1 januari 2022</text:span></text:p>
      <text:p text:style-name="ifm_p_ifm">–  Gemeente Land van Cuijk</text:p>
      <text:p text:style-name="ifm_p_ifm">–  Gemeente Maashorst</text:p>
      <text:p text:style-name="ifm_p_mt.3.7mm_ifm"><text:span text:style-name="ifm_span_font.italic_ifm">Gemeentelijke samenwerkingsverband en gemeenten toegevoegd per 1 januari 2023</text:span></text:p>
      <text:p text:style-name="ifm_p_ifm">–  Zaffier</text:p>
      <text:p text:style-name="ifm_p_ifm">–  Gemeente Oirschot</text:p>
      <text:p text:style-name="ifm_p_ifm">–  Gemeente Voorne aan Zee</text:p>
      <text:p text:style-name="ifm_p_mt.3.7mm_ifm"><text:span text:style-name="ifm_span_font.italic_ifm">Gemeentelijke samenwerkingsverband toegevoegd per 1 januari 2024</text:span></text:p>
      <text:p text:style-name="ifm_p_ifm">–  Participatiebedrijf Kempenplus</text:p>
      <text:p text:style-name="ifm_p_mt.3.7mm_ifm"><text:span text:style-name="ifm_span_font.italic_ifm">Gemeentelijke samenwerkingsverband toegevoegd per 1 september 2024</text:span></text:p>
      <text:p text:style-name="ifm_p_ifm">–  Stroomopwaarts MVS</text:p>
      <text:p text:style-name="ifm_p_mt.3.7mm_ifm"><text:span text:style-name="ifm_span_font.italic_ifm">Gemeentelijke samenwerkingsverband toegevoegd per 1 oktober 2024</text:span></text:p>
      <text:p text:style-name="ifm_p_ifm">–  Senzer</text:p>
      <text:h text:style-name="ifm_p_font.bold_mt.5.08mm_page.break-before_ifm" text:outline-level="4">BIJLAGE<text:s/>I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WIL)</text:p>
      <text:p text:style-name="ifm_p_ifm">–  Gemeente Baarle-Nassau</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Uitvoeringsorganisatie Baanbrekers</text:p>
      <text:p text:style-name="ifm_p_ifm">–  Gemeente Almelo</text:p>
      <text:p text:style-name="ifm_p_ifm">–  Gemeente Beek</text:p>
      <text:p text:style-name="ifm_p_ifm">–  Gemeente Best</text:p>
      <text:p text:style-name="ifm_p_ifm">–  Gemeente Beverwijk</text:p>
      <text:p text:style-name="ifm_p_ifm">–  Gemeente Boxtel</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Valkenburg aan de Geul</text:p>
      <text:p text:style-name="ifm_p_ifm">–  Gemeente Velsen</text:p>
      <text:p text:style-name="ifm_p_ifm">–  Gemeente Wageningen</text:p>
      <text:p text:style-name="ifm_p_ifm">–  Gemeente Waterland</text:p>
      <text:p text:style-name="ifm_p_ifm">–  Gemeente Wijchen</text:p>
      <text:p text:style-name="ifm_p_ifm">–  Gemeente Wormerland</text:p>
      <text:p text:style-name="ifm_p_ifm">–  Gemeente Zuidplas</text:p>
      <text:p text:style-name="ifm_p_ifm">–  Gemeente Zwolle</text:p>
      <text:p text:style-name="ifm_p_ifm">–  Gemeente Buren</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Werkendam</text:p>
      <text:p text:style-name="ifm_p_ifm">–  Gemeente Wijdemeren</text:p>
      <text:p text:style-name="ifm_p_mt.3.7mm_ifm"><text:span text:style-name="ifm_span_font.italic_ifm">Gemeenten en gemeentelijke samenwerkingsverbanden toegevoegd per 1 november 2014</text:span></text:p>
      <text:p text:style-name="ifm_p_ifm">–  GR Orionis Walcheren</text:p>
      <text:p text:style-name="ifm_p_ifm">–  Gemeente Alphen aan den Rijn</text:p>
      <text:p text:style-name="ifm_p_ifm">–  Gemeente Apeldoorn</text:p>
      <text:p text:style-name="ifm_p_ifm">–  Gemeente Arnhem</text:p>
      <text:p text:style-name="ifm_p_ifm">–  Gemeente Bloemendaal</text:p>
      <text:p text:style-name="ifm_p_ifm">–  Gemeente Gilze en Rijen</text:p>
      <text:p text:style-name="ifm_p_ifm">–  Gemeente Heemstede</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R Drechtsted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Kaag en Braasse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en gemeentelijk samenwerkingsverband toegevoegd per 1 mei 2015</text:span></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Rozendaal</text:p>
      <text:p text:style-name="ifm_p_ifm">–  Gemeente Stede Broec</text:p>
      <text:p text:style-name="ifm_p_mt.3.7mm_ifm"><text:span text:style-name="ifm_span_font.italic_ifm">Gemeenten en gemeentelijke samenwerkingsverband toegevoegd per 1 oktober 2015</text:span></text:p>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mt.3.7mm_ifm"><text:span text:style-name="ifm_span_font.italic_ifm">Gemeenten toegevoegd per 1 november 2015</text:span></text:p>
      <text:p text:style-name="ifm_p_ifm">–  Gemeente Coevorden</text:p>
      <text:p text:style-name="ifm_p_ifm">–  Gemeente Hilvarenbeek</text:p>
      <text:p text:style-name="ifm_p_mt.3.7mm_ifm"><text:span text:style-name="ifm_span_font.italic_ifm">Gemeenten toegevoegd per 1 december 2015</text:span></text:p>
      <text:p text:style-name="ifm_p_ifm">–  Gemeente Heusden</text:p>
      <text:p text:style-name="ifm_p_mt.3.7mm_ifm"><text:span text:style-name="ifm_span_font.italic_ifm">Gemeenten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Samenwerkingsverband WIHW</text:p>
      <text:p text:style-name="ifm_p_ifm">–  Gemeente Voorschoten</text:p>
      <text:p text:style-name="ifm_p_ifm">–  Gemeente Wassenaar</text:p>
      <text:p text:style-name="ifm_p_mt.3.7mm_ifm"><text:span text:style-name="ifm_span_font.italic_ifm">Gemeente en samenwerkingsverband toegevoegd per 1 mei 2016</text:span></text:p>
      <text:p text:style-name="ifm_p_ifm">–  Samenwerking De Bevelanden</text:p>
      <text:p text:style-name="ifm_p_ifm">–  Gemeente Breda</text:p>
      <text:p text:style-name="ifm_p_mt.3.7mm_ifm"><text:span text:style-name="ifm_span_font.italic_ifm">Gemeente en samenwerkingsverbanden toegevoegd per 1 juni 2016</text:span></text:p>
      <text:p text:style-name="ifm_p_ifm">–  Gemeente Krimpenerwaard</text:p>
      <text:p text:style-name="ifm_p_ifm">–  Uitvoeringsorganisatie Laborijn</text:p>
      <text:p text:style-name="ifm_p_ifm">–  Werkzaak Rivierenland</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met terugwerkende kracht toegevoegd per 1 september 2016</text:span></text:p>
      <text:p text:style-name="ifm_p_ifm">–  Gemeente Meerssen</text:p>
      <text:p text:style-name="ifm_p_ifm">–  Eijsden-Margraten</text:p>
      <text:p text:style-name="ifm_p_mt.3.7mm_ifm"><text:span text:style-name="ifm_span_font.italic_ifm">Gemeente en samenwerkingsverband toegevoegd per 1december 2016</text:span></text:p>
      <text:p text:style-name="ifm_p_ifm">–  Gemeente Aalten</text:p>
      <text:p text:style-name="ifm_p_ifm">–  Samenwerkingsverband Avres</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lijke samenwerkingsverband toegevoegd per 1 maart 2017</text:span></text:p>
      <text:p text:style-name="ifm_p_ifm">–  Samenwerkingsverband Ferm Werk</text:p>
      <text:p text:style-name="ifm_p_mt.3.7mm_ifm"><text:span text:style-name="ifm_span_font.italic_ifm">Gemeentelijke samenwerkingsverband toegevoegd per 1 april 2017</text:span></text:p>
      <text:p text:style-name="ifm_p_ifm">–  Samenwerkingsverband Werkplein Drentsche Aa</text:p>
      <text:p text:style-name="ifm_p_mt.3.7mm_ifm"><text:span text:style-name="ifm_span_font.italic_ifm">Gemeente toegevoegd per 1 januari 2018</text:span></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 toegevoegd per 1 april 2018</text:span></text:p>
      <text:p text:style-name="ifm_p_ifm">–  Gemeente Katwijk</text:p>
      <text:p text:style-name="ifm_p_mt.3.7mm_ifm"><text:span text:style-name="ifm_span_font.italic_ifm">Gemeente toegevoegd per 1 mei 2018</text:span></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et Hogeland</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 toegevoegd per 1 augustus 2020</text:span></text:p>
      <text:p text:style-name="ifm_p_ifm">–  Gemeente Sint-Michielsgestel</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Nederweert</text:p>
      <text:p text:style-name="ifm_p_ifm">–  Gemeente Zeewolde</text:p>
      <text:p text:style-name="ifm_p_mt.3.7mm_ifm"><text:span text:style-name="ifm_span_font.italic_ifm">Gemeente toegevoegd per 1 januari 2021</text:span></text:p>
      <text:p text:style-name="ifm_p_ifm">–  Gemeente Eemsdelta</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p text:style-name="ifm_p_mt.3.7mm_ifm"><text:span text:style-name="ifm_span_font.italic_ifm">Gemeente en gemeentelijk samenwerkingsverband toegevoegd per 1 september 2021</text:span></text:p>
      <text:p text:style-name="ifm_p_ifm">–  Gemeente Oude IJsselstreek</text:p>
      <text:p text:style-name="ifm_p_ifm">–  Gemeenschappelijke regeling Fijnder</text:p>
      <text:p text:style-name="ifm_p_mt.3.7mm_ifm"><text:span text:style-name="ifm_span_font.italic_ifm">Gemeente toegevoegd per 1 oktober 2021</text:span></text:p>
      <text:p text:style-name="ifm_p_ifm">–  Gemeente Heerenveen</text:p>
      <text:p text:style-name="ifm_p_mt.3.7mm_ifm"><text:span text:style-name="ifm_span_font.italic_ifm">Gemeente toegevoegd per 1 november 2021</text:span></text:p>
      <text:p text:style-name="ifm_p_ifm">–  Gemeente Venray</text:p>
      <text:p text:style-name="ifm_p_mt.3.7mm_ifm"><text:span text:style-name="ifm_span_font.italic_ifm">Gemeente toegevoegd per 1 januari 2022</text:span></text:p>
      <text:p text:style-name="ifm_p_ifm">–  Gemeente Land van Cuijk</text:p>
      <text:p text:style-name="ifm_p_ifm">–  Gemeente Maashorst</text:p>
      <text:p text:style-name="ifm_p_mt.3.7mm_ifm"><text:span text:style-name="ifm_span_font.italic_ifm">Gemeentelijke samenwerkingsverband toegevoegd per 1 januari 2023</text:span></text:p>
      <text:p text:style-name="ifm_p_ifm">–  Zaffier</text:p>
      <text:p text:style-name="ifm_p_ifm">–  Gemeenste Oirschot</text:p>
      <text:p text:style-name="ifm_p_ifm">–  Gemeente Voorne aan Zee</text:p>
      <text:p text:style-name="ifm_p_mt.3.7mm_ifm"><text:span text:style-name="ifm_span_font.italic_ifm">Gemeentelijke samenwerkingsverband toegevoegd per 1 september 2024</text:span></text:p>
      <text:p text:style-name="ifm_p_ifm">–  Stroomopwaarts MVS</text:p>
      <text:p text:style-name="ifm_p_mt.3.7mm_ifm"><text:span text:style-name="ifm_span_font.italic_ifm">Gemeentelijke samenwerkingsverband toegevoegd per 1 oktober 2024</text:span></text:p>
      <text:p text:style-name="ifm_p_ifm">–  Senzer</text:p>
      <text:p text:style-name="ifm_p_mt.3.7mm_ifm"><text:span text:style-name="ifm_span_font.italic_ifm">Samenwerkingsverband toegevoegd per 1 februari 2025</text:span></text:p>
      <text:p text:style-name="ifm_p_ifm">–  Gemeenschappelijke regeling Sociaal</text:p>
      <text:h text:style-name="ifm_p_font.bold_mt.5.08mm_page.break-before_ifm" text:outline-level="4">BIJLAGE<text:s/>IV<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Uitvoeringsorganisatie Baanbrekers</text:p>
      <text:p text:style-name="ifm_p_ifm">–  Gemeente Almelo</text:p>
      <text:p text:style-name="ifm_p_ifm">–  Gemeente Beek</text:p>
      <text:p text:style-name="ifm_p_ifm">–  Gemeente Best</text:p>
      <text:p text:style-name="ifm_p_ifm">–  Gemeente Beverwijk</text:p>
      <text:p text:style-name="ifm_p_ifm">–  Gemeente Boxtel</text:p>
      <text:p text:style-name="ifm_p_ifm">–  Gemeente Buren</text:p>
      <text:p text:style-name="ifm_p_ifm">–  Gemeente Culemborg</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Valkenburg aan de Geul</text:p>
      <text:p text:style-name="ifm_p_ifm">–  Gemeente Velsen</text:p>
      <text:p text:style-name="ifm_p_ifm">–  Gemeente Wageningen</text:p>
      <text:p text:style-name="ifm_p_ifm">–  Gemeente Waterland</text:p>
      <text:p text:style-name="ifm_p_ifm">–  Gemeente Wijchen</text:p>
      <text:p text:style-name="ifm_p_ifm">–  Gemeente Wormerland</text:p>
      <text:p text:style-name="ifm_p_ifm">–  Gemeente Zuidplas</text:p>
      <text:p text:style-name="ifm_p_ifm">–  Gemeente Zwolle</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mt.3.7mm_ifm"><text:span text:style-name="ifm_span_font.italic_ifm">Gemeenten en gemeentelijke samenwerkingsverbanden toegevoegd per 1 november 2014</text:span></text:p>
      <text:p text:style-name="ifm_p_ifm">–  GR Orionis Walcheren</text:p>
      <text:p text:style-name="ifm_p_ifm">–  Gemeente Alphen aan den Rijn</text:p>
      <text:p text:style-name="ifm_p_ifm">–  Gemeente Apeldoorn</text:p>
      <text:p text:style-name="ifm_p_ifm">–  Gemeente Arnhem</text:p>
      <text:p text:style-name="ifm_p_ifm">–  Gemeente Bloemendaal</text:p>
      <text:p text:style-name="ifm_p_ifm">–  Gemeente Gilze en Rijen</text:p>
      <text:p text:style-name="ifm_p_ifm">–  Gemeente Heemstede</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R Drechtsted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Kaag en Braassem</text:p>
      <text:p text:style-name="ifm_p_ifm">–  Gemeente Schieda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en gemeentelijk samenwerkingsverband toegevoegd per 1 mei 2015</text:span></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Rozendaal</text:p>
      <text:p text:style-name="ifm_p_ifm">–  Gemeente Stede Broec</text:p>
      <text:p text:style-name="ifm_p_mt.3.7mm_ifm"><text:span text:style-name="ifm_span_font.italic_ifm">Gemeenten en gemeentelijke samenwerkingsverband toegevoegd per 1 oktober 2015</text:span></text:p>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Bernheze</text:p>
      <text:p text:style-name="ifm_p_mt.3.7mm_ifm"><text:span text:style-name="ifm_span_font.italic_ifm">Gemeenten toegevoegd per 1 november 2015</text:span></text:p>
      <text:p text:style-name="ifm_p_ifm">–  Gemeente Coevorden</text:p>
      <text:p text:style-name="ifm_p_ifm">–  Gemeente Hilvarenbeek</text:p>
      <text:p text:style-name="ifm_p_mt.3.7mm_ifm"><text:span text:style-name="ifm_span_font.italic_ifm">Gemeenten toegevoegd per 1 december 2015</text:span></text:p>
      <text:p text:style-name="ifm_p_ifm">–  Gemeente Heusden</text:p>
      <text:p text:style-name="ifm_p_mt.3.7mm_ifm"><text:span text:style-name="ifm_span_font.italic_ifm">Gemeenten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Gemeente Hollands Kroon</text:p>
      <text:p text:style-name="ifm_p_ifm">–  Samenwerkingsverband WIHW</text:p>
      <text:p text:style-name="ifm_p_ifm">–  Gemeente Voorschoten</text:p>
      <text:p text:style-name="ifm_p_ifm">–  Gemeente Wassenaar</text:p>
      <text:p text:style-name="ifm_p_mt.3.7mm_ifm"><text:span text:style-name="ifm_span_font.italic_ifm">Gemeente en samenwerkingsverband toegevoegd per 1 mei 2016</text:span></text:p>
      <text:p text:style-name="ifm_p_ifm">–  Samenwerking De Bevelanden</text:p>
      <text:p text:style-name="ifm_p_ifm">–  Gemeente Breda</text:p>
      <text:p text:style-name="ifm_p_mt.3.7mm_ifm"><text:span text:style-name="ifm_span_font.italic_ifm">Gemeente en samenwerkingsverband toegevoegd per 1 juni 2016</text:span></text:p>
      <text:p text:style-name="ifm_p_ifm">–  Gemeente Krimpenerwaard</text:p>
      <text:p text:style-name="ifm_p_ifm">–  Uitvoeringsorganisatie Laborijn</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met terugwerkende kracht toegevoegd per 1 september 2016</text:span></text:p>
      <text:p text:style-name="ifm_p_ifm">–  Gemeente Meerssen</text:p>
      <text:p text:style-name="ifm_p_ifm">–  Gemeente Eijsden-Margraten</text:p>
      <text:p text:style-name="ifm_p_mt.3.7mm_ifm"><text:span text:style-name="ifm_span_font.italic_ifm">Gemeente en samenwerkingsverband toegevoegd per 1 december 2016</text:span></text:p>
      <text:p text:style-name="ifm_p_ifm">–  Gemeente Aalten</text:p>
      <text:p text:style-name="ifm_p_ifm">–  Samenwerkingsverband Avres</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lijke samenwerkingsverband toegevoegd per 1 maart 2017</text:span></text:p>
      <text:p text:style-name="ifm_p_ifm">–  Samenwerkingsverband Ferm Werk</text:p>
      <text:p text:style-name="ifm_p_mt.3.7mm_ifm"><text:span text:style-name="ifm_span_font.italic_ifm">Gemeentelijke samenwerkingsverband toegevoegd per 1 april 2017</text:span></text:p>
      <text:p text:style-name="ifm_p_ifm">–  Samenwerkingsverband Werkplein Drentsche Aa</text:p>
      <text:p text:style-name="ifm_p_mt.3.7mm_ifm"><text:span text:style-name="ifm_span_font.italic_ifm">Gemeente toegevoegd per 1 januari 2018</text:span></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 toegevoegd per 1 april 2018</text:span></text:p>
      <text:p text:style-name="ifm_p_ifm">–  Gemeente Katwijk</text:p>
      <text:p text:style-name="ifm_p_mt.3.7mm_ifm"><text:span text:style-name="ifm_span_font.italic_ifm">Gemeente toegevoegd per 1 mei 2018</text:span></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et Hogeland</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 toegevoegd per 1 augustus 2020</text:span></text:p>
      <text:p text:style-name="ifm_p_ifm">–  Gemeente Sint-Michielsgestel</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Nederweert</text:p>
      <text:p text:style-name="ifm_p_ifm">–  Gemeente Zeewolde</text:p>
      <text:p text:style-name="ifm_p_mt.3.7mm_ifm"><text:span text:style-name="ifm_span_font.italic_ifm">Gemeente toegevoegd per 1 januari 2021</text:span></text:p>
      <text:p text:style-name="ifm_p_ifm">–  Gemeente Eemsdelta</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p text:style-name="ifm_p_mt.3.7mm_ifm"><text:span text:style-name="ifm_span_font.italic_ifm">Gemeente en gemeentelijk samenwerkingsverband toegevoegd per 1 september 2021</text:span></text:p>
      <text:p text:style-name="ifm_p_ifm">–  Gemeente Oude IJsselstreek</text:p>
      <text:p text:style-name="ifm_p_ifm">–  Gemeenschappelijke regeling Fijnder</text:p>
      <text:p text:style-name="ifm_p_mt.3.7mm_ifm"><text:span text:style-name="ifm_span_font.italic_ifm">Gemeente toegevoegd per 1 oktober 2021</text:span></text:p>
      <text:p text:style-name="ifm_p_ifm">–  Gemeente Heerenveen</text:p>
      <text:p text:style-name="ifm_p_mt.3.7mm_ifm"><text:span text:style-name="ifm_span_font.italic_ifm">Gemeente toegevoegd per 1 november 2021</text:span></text:p>
      <text:p text:style-name="ifm_p_ifm">–  Gemeente Venray</text:p>
      <text:p text:style-name="ifm_p_mt.3.7mm_ifm"><text:span text:style-name="ifm_span_font.italic_ifm">Gemeente toegevoegd per 1 januari 2022</text:span></text:p>
      <text:p text:style-name="ifm_p_ifm">–  Gemeente Land van Cuijk</text:p>
      <text:p text:style-name="ifm_p_ifm">–  Gemeente Maashorst</text:p>
      <text:p text:style-name="ifm_p_mt.3.7mm_ifm"><text:span text:style-name="ifm_span_font.italic_ifm">Gemeentelijke samenwerkingsverband toegevoegd per 1 januari 2023</text:span></text:p>
      <text:p text:style-name="ifm_p_ifm">–  Zaffier</text:p>
      <text:p text:style-name="ifm_p_ifm">–  Gemeente Oirschot</text:p>
      <text:p text:style-name="ifm_p_ifm">–  Gemeente Voorne aan Zee</text:p>
      <text:p text:style-name="ifm_p_mt.3.7mm_ifm"><text:span text:style-name="ifm_span_font.italic_ifm">Gemeentelijke samenwerkingsverband toegevoegd per 1 augustus 2023</text:span></text:p>
      <text:p text:style-name="ifm_p_ifm">–  Werkzaak Rivierenland</text:p>
      <text:p text:style-name="ifm_p_mt.3.7mm_ifm"><text:span text:style-name="ifm_span_font.italic_ifm">Gemeentelijke samenwerkingsverband toegevoegd per 1 januari 2024</text:span></text:p>
      <text:p text:style-name="ifm_p_ifm">–  Participatiebedrijf Kempenplus</text:p>
      <text:p text:style-name="ifm_p_mt.3.7mm_ifm"><text:span text:style-name="ifm_span_font.italic_ifm">Gemeentelijke samenwerkingsverband toegevoegd per 1 september 2024</text:span></text:p>
      <text:p text:style-name="ifm_p_ifm">–  Stroomopwaarts MVS</text:p>
      <text:p text:style-name="ifm_p_mt.3.7mm_ifm"><text:span text:style-name="ifm_span_font.italic_ifm">Gemeentelijke samenwerkingsverband toegevoegd per 1 oktober 2024</text:span></text:p>
      <text:p text:style-name="ifm_p_ifm">–  Senzer</text:p>
      <text:h text:style-name="ifm_p_font.bold_mt.5.08mm_page.break-before_ifm" text:outline-level="4">BIJLAGE<text:s/>V<text:s/></text:h>
      <text:p text:style-name="ifm_p_mt.4.23mm_ifm">Bijlage bij artikel 2 van dit besluit.</text:p>
      <text:p text:style-name="ifm_p_mt.3.7mm_ifm"><text:span text:style-name="ifm_span_font.italic_ifm">Gemeenten en gemeentelijke samenwerkingsverband toegevoegd per 1 maart 2018:</text:span></text:p>
      <text:p text:style-name="ifm_p_ifm">–  Samenwerkingsverband Drechtsteden</text:p>
      <text:p text:style-name="ifm_p_ifm">–  Gemeente Alphen-Chaam</text:p>
      <text:p text:style-name="ifm_p_ifm">–  Gemeente Amsterdam</text:p>
      <text:p text:style-name="ifm_p_ifm">–  Gemeente Baarle-Nassau</text:p>
      <text:p text:style-name="ifm_p_ifm">–  Gemeente Dongen</text:p>
      <text:p text:style-name="ifm_p_ifm">–  Gemeente Enschede</text:p>
      <text:p text:style-name="ifm_p_ifm">–  Gemeente Gilze en Rijen</text:p>
      <text:p text:style-name="ifm_p_ifm">–  Gemeente Heusden</text:p>
      <text:p text:style-name="ifm_p_ifm">–  Gemeente Hilvarenbeek</text:p>
      <text:p text:style-name="ifm_p_ifm">–  Gemeente Houten</text:p>
      <text:p text:style-name="ifm_p_ifm">–  Gemeente Nieuwegein</text:p>
      <text:p text:style-name="ifm_p_ifm">–  Gemeente Rotterdam</text:p>
      <text:p text:style-name="ifm_p_ifm">–  Gemeente Tilburg</text:p>
      <text:p text:style-name="ifm_p_ifm">–  Gemeente Waalwijk</text:p>
      <text:p text:style-name="ifm_p_mt.3.7mm_ifm"><text:span text:style-name="ifm_span_font.italic_ifm">Gemeenten toegevoegd per 1 april 2018:</text:span></text:p>
      <text:p text:style-name="ifm_p_ifm">–  Gemeente Doetinchem</text:p>
      <text:p text:style-name="ifm_p_ifm">–  Gemeente Loon op Zand</text:p>
      <text:p text:style-name="ifm_p_mt.3.7mm_ifm"><text:span text:style-name="ifm_span_font.italic_ifm">Gemeenten toegevoegd per 1 juli 2018:</text:span></text:p>
      <text:p text:style-name="ifm_p_ifm">–  Gemeente Goirle</text:p>
      <text:p text:style-name="ifm_p_ifm">–  Gemeente Montferland</text:p>
      <text:p text:style-name="ifm_p_ifm">–  Gemeente Noordoostpolder</text:p>
      <text:p text:style-name="ifm_p_ifm">–  Gemeente Súdwest-Fryslân</text:p>
      <text:p text:style-name="ifm_p_ifm">–  Gemeente Almere</text:p>
      <text:p text:style-name="ifm_p_mt.3.7mm_ifm"><text:span text:style-name="ifm_span_font.italic_ifm">Gemeenten en gemeentelijke samenwerkingsverband toegevoegd per 1 augustus 2018:</text:span></text:p>
      <text:p text:style-name="ifm_p_ifm">–  Gemeente Den Helder</text:p>
      <text:p text:style-name="ifm_p_ifm">–  Gemeente Ede</text:p>
      <text:p text:style-name="ifm_p_ifm">–  Gemeente Horst aan de Maas</text:p>
      <text:p text:style-name="ifm_p_ifm">–  Gemeente Ooststellingwerf</text:p>
      <text:p text:style-name="ifm_p_ifm">–  Gemeente Rijswijk</text:p>
      <text:p text:style-name="ifm_p_ifm">–  Gemeente Utrecht</text:p>
      <text:p text:style-name="ifm_p_ifm">–  Samenwerkingsverband Regionale Dienst Werk en Inkomen Kromme Rijn Heuvelrug</text:p>
      <text:p text:style-name="ifm_p_mt.3.7mm_ifm"><text:span text:style-name="ifm_span_font.italic_ifm">Gemeenten en gemeentelijke samenwerkingsverband toegevoegd per 1 september 2018:</text:span></text:p>
      <text:p text:style-name="ifm_p_ifm">–  Gemeente Baarn</text:p>
      <text:p text:style-name="ifm_p_ifm">–  Gemeente Boekel</text:p>
      <text:p text:style-name="ifm_p_ifm">–  Gemeente Dronten</text:p>
      <text:p text:style-name="ifm_p_ifm">–  Gemeente Druten</text:p>
      <text:p text:style-name="ifm_p_ifm">–  Gemeente Hof van Twente</text:p>
      <text:p text:style-name="ifm_p_ifm">–  Gemeente Midden-Drenthe</text:p>
      <text:p text:style-name="ifm_p_ifm">–  Gemeente Oss</text:p>
      <text:p text:style-name="ifm_p_ifm">–  Gemeente ’s-Hertogenbosch</text:p>
      <text:p text:style-name="ifm_p_ifm">–  Gemeente Veenendaal</text:p>
      <text:p text:style-name="ifm_p_ifm">–  Gemeente Westland</text:p>
      <text:p text:style-name="ifm_p_ifm">–  Samenwerkingsverband Avres</text:p>
      <text:p text:style-name="ifm_p_mt.3.7mm_ifm"><text:span text:style-name="ifm_span_font.italic_ifm">Gemeenten toegevoegd per 1 oktober 2018:</text:span></text:p>
      <text:p text:style-name="ifm_p_ifm">–  Gemeente Amersfoort</text:p>
      <text:p text:style-name="ifm_p_ifm">–  Gemeente Delft</text:p>
      <text:p text:style-name="ifm_p_ifm">–  Gemeente Meierijstad</text:p>
      <text:p text:style-name="ifm_p_ifm">–  Gemeente Mook en Middelaar</text:p>
      <text:p text:style-name="ifm_p_ifm">–  Gemeente Oldenzaal</text:p>
      <text:p text:style-name="ifm_p_ifm">–  Gemeente Scherpenzeel</text:p>
      <text:p text:style-name="ifm_p_ifm">–  Gemeente Vught</text:p>
      <text:p text:style-name="ifm_p_ifm">–  Gemeente Zaanstad</text:p>
      <text:p text:style-name="ifm_p_mt.3.7mm_ifm"><text:span text:style-name="ifm_span_font.italic_ifm">Gemeenten toegevoegd per 1 november 2018:</text:span></text:p>
      <text:p text:style-name="ifm_p_ifm">–  Gemeente Hollandse Kroon</text:p>
      <text:p text:style-name="ifm_p_ifm">–  Gemeente Pijnacker-Nootdorp</text:p>
      <text:p text:style-name="ifm_p_ifm">–  Gemeente Stichtse Vecht</text:p>
      <text:p text:style-name="ifm_p_mt.3.7mm_ifm"><text:span text:style-name="ifm_span_font.italic_ifm">Gemeenten toegevoegd per 1 december 2018:</text:span></text:p>
      <text:p text:style-name="ifm_p_ifm">–  Gemeente Bernheze</text:p>
      <text:p text:style-name="ifm_p_mt.3.7mm_ifm"><text:span text:style-name="ifm_span_font.italic_ifm">Gemeenten toegevoegd per 1 januari 2019:</text:span></text:p>
      <text:p text:style-name="ifm_p_ifm">–  Gemeente Boxtel</text:p>
      <text:p text:style-name="ifm_p_ifm">–  Gemeente Doesburg</text:p>
      <text:p text:style-name="ifm_p_ifm">–  Gemeente Oude IJsselstreek</text:p>
      <text:p text:style-name="ifm_p_ifm">–  Gemeente Rijssen-Holten</text:p>
      <text:p text:style-name="ifm_p_ifm">–  Gemeente Sint-Michielsgestel</text:p>
      <text:p text:style-name="ifm_p_mt.3.7mm_ifm"><text:span text:style-name="ifm_span_font.italic_ifm">Gemeenten toegevoegd per 1 februari 2019:</text:span></text:p>
      <text:p text:style-name="ifm_p_ifm">–  Gemeente Amstelveen</text:p>
      <text:p text:style-name="ifm_p_ifm">–  Gemeente Dinkelland</text:p>
      <text:p text:style-name="ifm_p_ifm">–  Gemeente Hellendoorn</text:p>
      <text:p text:style-name="ifm_p_ifm">–  Gemeente Losser</text:p>
      <text:p text:style-name="ifm_p_ifm">–  Gemeente Tubbergen</text:p>
      <text:p text:style-name="ifm_p_mt.3.7mm_ifm"><text:span text:style-name="ifm_span_font.italic_ifm">Gemeenten en gemeentelijke samenwerkingsverband toegevoegd per 1 april 2019:</text:span></text:p>
      <text:p text:style-name="ifm_p_ifm">–  Gemeente Almelo</text:p>
      <text:p text:style-name="ifm_p_ifm">–  Gemeente Arnhem</text:p>
      <text:p text:style-name="ifm_p_ifm">–  Gemeente Borne</text:p>
      <text:p text:style-name="ifm_p_ifm">–  Gemeente Bronckhorst</text:p>
      <text:p text:style-name="ifm_p_ifm">–  Gemeente Capelle aan den IJssel</text:p>
      <text:p text:style-name="ifm_p_ifm">–  Gemeente Heemstede</text:p>
      <text:p text:style-name="ifm_p_ifm">–  Gemeente Leeuwarden</text:p>
      <text:p text:style-name="ifm_p_ifm">–  Gemeente Maastricht</text:p>
      <text:p text:style-name="ifm_p_ifm">–  Gemeente Molenlanden</text:p>
      <text:p text:style-name="ifm_p_ifm">–  Gemeente Oost Gelre</text:p>
      <text:p text:style-name="ifm_p_ifm">–  Gemeente ’s-Gravenhage</text:p>
      <text:p text:style-name="ifm_p_ifm">–  Gemeente Stadskanaal</text:p>
      <text:p text:style-name="ifm_p_ifm">–  Gemeente Twenterand</text:p>
      <text:p text:style-name="ifm_p_ifm">–  Gemeente Wierden</text:p>
      <text:p text:style-name="ifm_p_ifm">–  Samenwerkingsverband WerkSaam West-Friesland</text:p>
      <text:p text:style-name="ifm_p_mt.3.7mm_ifm"><text:span text:style-name="ifm_span_font.italic_ifm">Gemeenten toegevoegd per 1 mei 2019:</text:span></text:p>
      <text:p text:style-name="ifm_p_ifm">–  Gemeente Aalsmeer</text:p>
      <text:p text:style-name="ifm_p_ifm">–  Gemeente Beesel</text:p>
      <text:p text:style-name="ifm_p_ifm">–  Gemeente Hilversum</text:p>
      <text:p text:style-name="ifm_p_ifm">–  Gemeente Leiden</text:p>
      <text:p text:style-name="ifm_p_ifm">–  Gemeente Midden-Groningen</text:p>
      <text:p text:style-name="ifm_p_ifm">–  Gemeente Noordenveld</text:p>
      <text:p text:style-name="ifm_p_ifm">–  Gemeente Rheden</text:p>
      <text:p text:style-name="ifm_p_ifm">–  Gemeente Rozendaal</text:p>
      <text:p text:style-name="ifm_p_mt.3.7mm_ifm"><text:span text:style-name="ifm_span_font.italic_ifm">Gemeenten en gemeentelijke samenwerkingsverbanden toegevoegd per 1 juni 2019:</text:span></text:p>
      <text:p text:style-name="ifm_p_ifm">–  Gemeente De Fryske Marren</text:p>
      <text:p text:style-name="ifm_p_ifm">–  Gemeente Haaksbergen</text:p>
      <text:p text:style-name="ifm_p_ifm">–  Gemeente Hengelo (O)</text:p>
      <text:p text:style-name="ifm_p_ifm">–  Gemeente Leiderdorp</text:p>
      <text:p text:style-name="ifm_p_ifm">–  Gemeente Oldebroek</text:p>
      <text:p text:style-name="ifm_p_ifm">–  Werkplein Drentsche Aa</text:p>
      <text:p text:style-name="ifm_p_mt.3.7mm_ifm"><text:span text:style-name="ifm_span_font.italic_ifm">Gemeenten toegevoegd per 1 juli 2019:</text:span></text:p>
      <text:p text:style-name="ifm_p_ifm">–  Gemeente Aalten</text:p>
      <text:p text:style-name="ifm_p_ifm">–  Gemeente Krimpenerwaard</text:p>
      <text:p text:style-name="ifm_p_ifm">–  Gemeente Olst-Wijhe</text:p>
      <text:p text:style-name="ifm_p_ifm">–  Gemeente Uithoorn</text:p>
      <text:p text:style-name="ifm_p_ifm">–  Gemeente Wijdemeren</text:p>
      <text:p text:style-name="ifm_p_mt.3.7mm_ifm"><text:span text:style-name="ifm_span_font.italic_ifm">Gemeenten toegevoegd per 1 augustus 2019:</text:span></text:p>
      <text:p text:style-name="ifm_p_ifm">–  Gemeente Alphen aan den Rijn</text:p>
      <text:p text:style-name="ifm_p_ifm">–  Gemeente Bloemendaal</text:p>
      <text:p text:style-name="ifm_p_ifm">–  Gemeente Coevorden</text:p>
      <text:p text:style-name="ifm_p_ifm">–  Gemeente Gouda</text:p>
      <text:p text:style-name="ifm_p_ifm">–  Gemeente Groningen</text:p>
      <text:p text:style-name="ifm_p_ifm">–  Gemeente Heemskerk</text:p>
      <text:p text:style-name="ifm_p_ifm">–  Gemeente Het Hoge Land</text:p>
      <text:p text:style-name="ifm_p_ifm">–  Gemeente Kaag en Braassem</text:p>
      <text:p text:style-name="ifm_p_ifm">–  Gemeente Nieuwkoop</text:p>
      <text:p text:style-name="ifm_p_ifm">–  Gemeente Nijkerk</text:p>
      <text:p text:style-name="ifm_p_ifm">–  Gemeente Ouder-Amstel</text:p>
      <text:p text:style-name="ifm_p_ifm">–  Gemeente Schagen</text:p>
      <text:p text:style-name="ifm_p_ifm">–  Gemeente Sittard-Geleen</text:p>
      <text:p text:style-name="ifm_p_ifm">–  Gemeente Smallingerland</text:p>
      <text:p text:style-name="ifm_p_ifm">–  Gemeente Veldhoven</text:p>
      <text:p text:style-name="ifm_p_ifm">–  Gemeente Velsen</text:p>
      <text:p text:style-name="ifm_p_ifm">–  Gemeente Venlo</text:p>
      <text:p text:style-name="ifm_p_ifm">–  Gemeente Zevenaar</text:p>
      <text:p text:style-name="ifm_p_ifm">–  Gemeente Zutphen</text:p>
      <text:p text:style-name="ifm_p_mt.3.7mm_ifm"><text:span text:style-name="ifm_span_font.italic_ifm">Gemeenten en gemeentelijke samenwerkingsverband toegevoegd per 1 september 2019:</text:span></text:p>
      <text:p text:style-name="ifm_p_ifm">–  Werkzaak Rivierenland (SWV)</text:p>
      <text:p text:style-name="ifm_p_ifm">–  Gemeente Berkelland</text:p>
      <text:p text:style-name="ifm_p_ifm">–  Gemeente Beverwijk</text:p>
      <text:p text:style-name="ifm_p_ifm">–  Gemeente Blaricum</text:p>
      <text:p text:style-name="ifm_p_ifm">–  Gemeente De Ronde Venen</text:p>
      <text:p text:style-name="ifm_p_ifm">–  Gemeente Eemnes</text:p>
      <text:p text:style-name="ifm_p_ifm">–  Gemeente Hardenberg</text:p>
      <text:p text:style-name="ifm_p_ifm">–  Gemeente Huizen</text:p>
      <text:p text:style-name="ifm_p_ifm">–  Gemeente Laren</text:p>
      <text:p text:style-name="ifm_p_ifm">–  Gemeente Leudal</text:p>
      <text:p text:style-name="ifm_p_ifm">–  Gemeente Ommen</text:p>
      <text:p text:style-name="ifm_p_ifm">–  Gemeente Oosterhout</text:p>
      <text:p text:style-name="ifm_p_ifm">–  Gemeente Purmerend</text:p>
      <text:p text:style-name="ifm_p_ifm">–  Gemeente Voorst</text:p>
      <text:p text:style-name="ifm_p_ifm">–  Gemeente Weert</text:p>
      <text:p text:style-name="ifm_p_ifm">–  Gemeente Westerwolde</text:p>
      <text:p text:style-name="ifm_p_ifm">–  Gemeente Zoeterwoude</text:p>
      <text:p text:style-name="ifm_p_mt.3.7mm_ifm"><text:span text:style-name="ifm_span_font.italic_ifm">Gemeenten toegevoegd per 1 oktober 2019:</text:span></text:p>
      <text:p text:style-name="ifm_p_ifm">–  Gemeente Emmen</text:p>
      <text:p text:style-name="ifm_p_ifm">–  Gemeente Meppel</text:p>
      <text:p text:style-name="ifm_p_ifm">–  Gemeente Midden-Delfland</text:p>
      <text:p text:style-name="ifm_p_ifm">–  Gemeente Nijmegen</text:p>
      <text:p text:style-name="ifm_p_ifm">–  Gemeente Nunspeet</text:p>
      <text:p text:style-name="ifm_p_ifm">–  Gemeente Venray</text:p>
      <text:p text:style-name="ifm_p_mt.3.7mm_ifm"><text:span text:style-name="ifm_span_font.italic_ifm">Gemeenten en gemeentelijke samenwerkingsverband toegevoegd per 1 december 2019:</text:span></text:p>
      <text:p text:style-name="ifm_p_ifm">–  ISD Kompas</text:p>
      <text:p text:style-name="ifm_p_ifm">–  Gemeente Achtkarspelen</text:p>
      <text:p text:style-name="ifm_p_ifm">–  Gemeente Apeldoorn</text:p>
      <text:p text:style-name="ifm_p_ifm">–  Gemeente Gennep</text:p>
      <text:p text:style-name="ifm_p_ifm">–  Gemeente Krimpen aan den IJssel</text:p>
      <text:p text:style-name="ifm_p_ifm">–  Gemeente Tytsjerksteradiel</text:p>
      <text:p text:style-name="ifm_p_ifm">–  Gemeente Zwolle</text:p>
      <text:p text:style-name="ifm_p_mt.3.7mm_ifm"><text:span text:style-name="ifm_span_font.italic_ifm">Gemeenten toegevoegd per 1 januari 2020:</text:span></text:p>
      <text:p text:style-name="ifm_p_ifm">–  Gemeente Ermelo</text:p>
      <text:p text:style-name="ifm_p_ifm">–  Gemeente Haarlem</text:p>
      <text:p text:style-name="ifm_p_ifm">–  Gemeente Harderwijk</text:p>
      <text:p text:style-name="ifm_p_ifm">–  Gemeente Heerde</text:p>
      <text:p text:style-name="ifm_p_ifm">–  Gemeente Nederweert</text:p>
      <text:p text:style-name="ifm_p_ifm">–  Gemeente Peel en Maas</text:p>
      <text:p text:style-name="ifm_p_ifm">–  Gemeente Zandvoort</text:p>
      <text:p text:style-name="ifm_p_ifm">–  Gemeente Zeewolde</text:p>
      <text:p text:style-name="ifm_p_ifm">–  Gemeente Westerkwartier</text:p>
      <text:p text:style-name="ifm_p_mt.3.7mm_ifm"><text:span text:style-name="ifm_span_font.italic_ifm">Gemeenten toegevoegd per 1 februari 2020:</text:span></text:p>
      <text:p text:style-name="ifm_p_ifm">–  Gemeente Elburg</text:p>
      <text:p text:style-name="ifm_p_ifm">–  Gemeente Steenwijkerland</text:p>
      <text:p text:style-name="ifm_p_mt.3.7mm_ifm"><text:span text:style-name="ifm_span_font.italic_ifm">Gemeenten toegevoegd per 1 april 2020:</text:span></text:p>
      <text:p text:style-name="ifm_p_ifm">–  Gemeente Heerlen</text:p>
      <text:p text:style-name="ifm_p_mt.3.7mm_ifm"><text:span text:style-name="ifm_span_font.italic_ifm">Gemeente toegevoegd per 1 juni 2020:</text:span></text:p>
      <text:p text:style-name="ifm_p_ifm">–  Gemeente Putten</text:p>
      <text:p text:style-name="ifm_p_mt.3.7mm_ifm"><text:span text:style-name="ifm_span_font.italic_ifm">Gemeenten toegevoegd per 1 november 2020:</text:span></text:p>
      <text:p text:style-name="ifm_p_ifm">–  Gemeente Diemen</text:p>
      <text:p text:style-name="ifm_p_ifm">–  Gemeente Winterswijk</text:p>
      <text:p text:style-name="ifm_p_mt.3.7mm_ifm"><text:span text:style-name="ifm_span_font.italic_ifm">Gemeente toegevoegd per 1 januari 2021</text:span></text:p>
      <text:p text:style-name="ifm_p_ifm">–  Gemeente Eemsdelta</text:p>
      <text:p text:style-name="ifm_p_ifm">–  Gemeente Breda</text:p>
      <text:p text:style-name="ifm_p_mt.3.7mm_ifm"><text:span text:style-name="ifm_span_font.italic_ifm">Gemeente toegevoegd per 1 februari 2021</text:span></text:p>
      <text:p text:style-name="ifm_p_ifm">–  Gemeente Zwartewaterland</text:p>
      <text:p text:style-name="ifm_p_mt.3.7mm_ifm"><text:span text:style-name="ifm_span_font.italic_ifm">Gemeente toegevoegd per 1 maart 2021</text:span></text:p>
      <text:p text:style-name="ifm_p_ifm">–  Gemeente Heumen</text:p>
      <text:p text:style-name="ifm_p_mt.3.7mm_ifm"><text:span text:style-name="ifm_span_font.italic_ifm">Gemeente toegevoegd per 1 juli 2021</text:span></text:p>
      <text:p text:style-name="ifm_p_ifm">–  Gemeente Terneuzen</text:p>
      <text:p text:style-name="ifm_p_mt.3.7mm_ifm"><text:span text:style-name="ifm_span_font.italic_ifm">Gemeenten en gemeentelijke samenwerkingsverbanden toegevoegd per 1 augustus 2021</text:span></text:p>
      <text:p text:style-name="ifm_p_ifm">–  Gemeente Hoeksche Waard</text:p>
      <text:p text:style-name="ifm_p_ifm">–  Gemeente Maasgouw</text:p>
      <text:p text:style-name="ifm_p_ifm">–  ISD BOL</text:p>
      <text:p text:style-name="ifm_p_mt.3.7mm_ifm"><text:span text:style-name="ifm_span_font.italic_ifm">Gemeenten toegevoegd per 1september 2021</text:span></text:p>
      <text:p text:style-name="ifm_p_ifm">–  Gemeente Echt-Susteren</text:p>
      <text:p text:style-name="ifm_p_ifm">–  Gemeente Roermond</text:p>
      <text:p text:style-name="ifm_p_mt.3.7mm_ifm"><text:span text:style-name="ifm_span_font.italic_ifm">Gemeente toegevoegd per 1 oktober 2021</text:span></text:p>
      <text:p text:style-name="ifm_p_ifm">–  Gemeente Roerdalen toegevoegd per 1 november met terugwerkende kracht tot en met 1 oktober 2021.</text:p>
      <text:p text:style-name="ifm_p_mt.3.7mm_ifm"><text:span text:style-name="ifm_span_font.italic_ifm">Gemeente toegevoegd per 1 november 2021</text:span></text:p>
      <text:p text:style-name="ifm_p_ifm">–  Gemeente Lelystad</text:p>
      <text:p text:style-name="ifm_p_mt.3.7mm_ifm"><text:span text:style-name="ifm_span_font.italic_ifm">Gemeente toegevoegd per 1 december 2021</text:span></text:p>
      <text:p text:style-name="ifm_p_ifm">–  Gemeente Cranendonck</text:p>
      <text:p text:style-name="ifm_p_mt.3.7mm_ifm"><text:span text:style-name="ifm_span_font.italic_ifm">Gemeente toegevoegd per 1 januari 2022</text:span></text:p>
      <text:p text:style-name="ifm_p_ifm">–  Gemeente Land van Cuijk</text:p>
      <text:p text:style-name="ifm_p_ifm">–  Gemeente Maashorst</text:p>
      <text:p text:style-name="ifm_p_mt.3.7mm_ifm"><text:span text:style-name="ifm_span_font.italic_ifm">Gemeente toegevoegd per 1 maart 2022</text:span></text:p>
      <text:p text:style-name="ifm_p_ifm">–  Gemeente Landsmeer</text:p>
      <text:p text:style-name="ifm_p_mt.3.7mm_ifm"><text:span text:style-name="ifm_span_font.italic_ifm">Gemeente toegevoegd per 1 april 2022</text:span></text:p>
      <text:p text:style-name="ifm_p_ifm">–  Gemeente De Wolden</text:p>
      <text:p text:style-name="ifm_p_ifm">–  Gemeente Hoogeveen</text:p>
      <text:p text:style-name="ifm_p_mt.3.7mm_ifm"><text:span text:style-name="ifm_span_font.italic_ifm">Gemeente toegevoegd per 1 mei 2022</text:span></text:p>
      <text:p text:style-name="ifm_p_ifm">–  Gemeente Oisterwijk</text:p>
      <text:p text:style-name="ifm_p_mt.3.7mm_ifm"><text:span text:style-name="ifm_span_font.italic_ifm">Gemeenten toegevoegd per 1 juni 2022</text:span></text:p>
      <text:p text:style-name="ifm_p_ifm">–  Gemeente Schouwen-Duiveland</text:p>
      <text:p text:style-name="ifm_p_ifm">–  Gemeente Westerveld</text:p>
      <text:p text:style-name="ifm_p_mt.3.7mm_ifm"><text:span text:style-name="ifm_span_font.italic_ifm">Gemeente toegevoegd per 1 augustus 2022</text:span></text:p>
      <text:p text:style-name="ifm_p_ifm">–  Gemeente Pekela</text:p>
      <text:p text:style-name="ifm_p_mt.3.7mm_ifm"><text:span text:style-name="ifm_span_font.italic_ifm">Gemeente toegevoegd per 1 november 2022</text:span></text:p>
      <text:p text:style-name="ifm_p_ifm">–  Gemeente Best</text:p>
      <text:p text:style-name="ifm_p_ifm">–  Gemeente Noordwijk</text:p>
      <text:p text:style-name="ifm_p_ifm">–  Gemeente Oirschot</text:p>
      <text:p text:style-name="ifm_p_ifm">–  Gemeente Oldambt</text:p>
      <text:p text:style-name="ifm_p_mt.3.7mm_ifm"><text:span text:style-name="ifm_span_font.italic_ifm">Gemeentelijke samenwerkingsverband toegevoegd per 1 december 2022</text:span></text:p>
      <text:p text:style-name="ifm_p_ifm">–  FermWerk</text:p>
      <text:p text:style-name="ifm_p_mt.3.7mm_ifm"><text:span text:style-name="ifm_span_font.italic_ifm">Gemeentelijke samenwerkingsverband toegevoegd per 1 januari 2023</text:span></text:p>
      <text:p text:style-name="ifm_p_ifm">–  Zaffier</text:p>
      <text:p text:style-name="ifm_p_mt.3.7mm_ifm"><text:span text:style-name="ifm_span_font.italic_ifm">Gemeente toegevoegd per 1 maart 2023</text:span></text:p>
      <text:p text:style-name="ifm_p_ifm">–  Gemeente Waddinxveen</text:p>
      <text:p text:style-name="ifm_p_mt.3.7mm_ifm"><text:span text:style-name="ifm_span_font.italic_ifm">Gemeente toegevoegd per 1 april 2023</text:span></text:p>
      <text:p text:style-name="ifm_p_ifm">–  Gemeente Heerenveen</text:p>
      <text:p text:style-name="ifm_p_mt.3.7mm_ifm"><text:span text:style-name="ifm_span_font.italic_ifm">Gemeente toegevoegd per 1 juni 2023</text:span></text:p>
      <text:p text:style-name="ifm_p_ifm">–  Gemeente Son en Breugel</text:p>
      <text:p text:style-name="ifm_p_mt.3.7mm_ifm"><text:span text:style-name="ifm_span_font.italic_ifm">Gemeente toegevoegd per 1 augustus 2023</text:span></text:p>
      <text:p text:style-name="ifm_p_ifm">–  Gemeente Nuenen</text:p>
      <text:p text:style-name="ifm_p_ifm">–  Gemeente Lochem</text:p>
      <text:p text:style-name="ifm_p_mt.3.7mm_ifm"><text:span text:style-name="ifm_span_font.italic_ifm">Gemeente toegevoegd per 1 december 2023</text:span></text:p>
      <text:p text:style-name="ifm_p_ifm">–  Gemeente Epe</text:p>
      <text:p text:style-name="ifm_p_mt.3.7mm_ifm"><text:span text:style-name="ifm_span_font.italic_ifm">Gemeentelijke samenwerkingsverband toegevoegd per 1 januari 2024</text:span></text:p>
      <text:p text:style-name="ifm_p_ifm">–  Participatiebedrijf Kempenplus</text:p>
      <text:p text:style-name="ifm_p_mt.3.7mm_ifm"><text:span text:style-name="ifm_span_font.italic_ifm">Gemeentelijke samenwerkingsverband toegevoegd per 1 april 2024</text:span></text:p>
      <text:p text:style-name="ifm_p_ifm">–  Stroomopwaarts MVS</text:p>
      <text:p text:style-name="ifm_p_mt.3.7mm_ifm"><text:span text:style-name="ifm_span_font.italic_ifm">Gemeenten toegevoegd per 1 augustus 2024</text:span></text:p>
      <text:p text:style-name="ifm_p_ifm">–  Gemeente Hillegom</text:p>
      <text:p text:style-name="ifm_p_ifm">–  Gemeente Lisse</text:p>
      <text:p text:style-name="ifm_p_ifm">–  Gemeente Teylingen</text:p>
      <text:p text:style-name="ifm_p_mt.3.7mm_ifm"><text:span text:style-name="ifm_span_font.italic_ifm">Gemeenten toegevoegd per 1 september 2024</text:span></text:p>
      <text:p text:style-name="ifm_p_ifm">–  Gemeente Voorne aan Zee</text:p>
      <text:p text:style-name="ifm_p_ifm">–  Gemeente Katwijk</text:p>
      <text:p text:style-name="ifm_p_mt.3.7mm_ifm"><text:span text:style-name="ifm_span_font.italic_ifm">Gemeentelijke samenwerkingsverband toegevoegd per 1 oktober 2024</text:span></text:p>
      <text:p text:style-name="ifm_p_ifm">–  Senzer</text:p>
      <text:p text:style-name="ifm_p_mt.3.7mm_ifm"><text:span text:style-name="ifm_span_font.italic_ifm">Gemeente toegevoegd per 1 juni 2025</text:span></text:p>
      <text:p text:style-name="ifm_p_ifm">–  Gemeente Deventer</text:p>
      <text:p text:style-name="ifm_p_mt.3.7mm_ifm"><text:span text:style-name="ifm_span_font.italic_ifm">Gemeente toegevoegd per 1 oktober 2025</text:span></text:p>
      <text:p text:style-name="ifm_p_ifm">–  Gemeente Zoetermeer</text:p>
      <text:h text:style-name="ifm_p_font.bold_mt.5.08mm_page.break-before_ifm" text:outline-level="4">BIJLAGE<text:s/>V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2</text:span></text:p>
          </table:table-cell>
          <table:table-cell table:style-name="table.cell.top.pleft.pright">
            <text:p text:style-name="text.cell.7.left"><text:span text:style-name="ifm_span_font.bold_ifm">OUDER1</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2.01.20</text:p>
          </table:table-cell>
          <table:table-cell table:style-name="table.cell.top.pleft.pright">
            <text:p text:style-name="text.cell.7.left">Burgerservicenummer ouder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3</text:span></text:p>
          </table:table-cell>
          <table:table-cell table:style-name="table.cell.top.pleft.pright">
            <text:p text:style-name="text.cell.7.left"><text:span text:style-name="ifm_span_font.bold_ifm">OUDER2</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3.01.20</text:p>
          </table:table-cell>
          <table:table-cell table:style-name="table.cell.top.pleft.pright">
            <text:p text:style-name="text.cell.7.left">Burgerservicenummer ouder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text:p>
          </table:table-cell>
          <table:table-cell table:style-name="table.cell.top.pleft.pright">
            <text:p text:style-name="text.cell.7.left">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1.20</text:p>
          </table:table-cell>
          <table:table-cell table:style-name="table.cell.top.pleft.pright">
            <text:p text:style-name="text.cell.7.left">Burgerservicenummer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10.10</text:p>
          </table:table-cell>
          <table:table-cell table:style-name="table.cell.top.pleft.pright">
            <text:p text:style-name="text.cell.7.left">Functie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9</text:span></text:p>
          </table:table-cell>
          <table:table-cell table:style-name="table.cell.top.pleft.pright">
            <text:p text:style-name="text.cell.7.left"><text:span text:style-name="ifm_span_font.bold_ifm">KI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1.20</text:p>
          </table:table-cell>
          <table:table-cell table:style-name="table.cell.top.pleft.pright">
            <text:p text:style-name="text.cell.7.left">Burgerservicenummer kind</text:p>
          </table:table-cell>
        </table:table-row>
        <table:table-row>
          <table:table-cell table:style-name="table.cell.top">
            <text:p text:style-name="text.cell.7.left">09.03.10</text:p>
          </table:table-cell>
          <table:table-cell table:style-name="table.cell.top.pleft.pright">
            <text:p text:style-name="text.cell.7.left">Geboortedatum kind</text:p>
          </table:table-cell>
        </table:table-row>
      </table:table>
      <text:h text:style-name="ifm_p_font.bold_mt.5.08mm_page.break-before_ifm" text:outline-level="4">BIJLAGE<text:s/>V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2</text:span></text:p>
          </table:table-cell>
          <table:table-cell table:style-name="table.cell.top.pleft.pright">
            <text:p text:style-name="text.cell.7.left"><text:span text:style-name="ifm_span_font.bold_ifm">OUDER1</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2.01.20</text:p>
          </table:table-cell>
          <table:table-cell table:style-name="table.cell.top.pleft.pright">
            <text:p text:style-name="text.cell.7.left">Burgerservicenummer ouder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3</text:span></text:p>
          </table:table-cell>
          <table:table-cell table:style-name="table.cell.top.pleft.pright">
            <text:p text:style-name="text.cell.7.left"><text:span text:style-name="ifm_span_font.bold_ifm">OUDER2</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3.01.20</text:p>
          </table:table-cell>
          <table:table-cell table:style-name="table.cell.top.pleft.pright">
            <text:p text:style-name="text.cell.7.left">Burgerservicenummer ouder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1.20</text:p>
          </table:table-cell>
          <table:table-cell table:style-name="table.cell.top.pleft.pright">
            <text:p text:style-name="text.cell.7.left">Burgerservicenummer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09.20</text:p>
          </table:table-cell>
          <table:table-cell table:style-name="table.cell.top.pleft.pright">
            <text:p text:style-name="text.cell.7.left">Datum inschrijving in de gemeente</text:p>
          </table:table-cell>
        </table:table-row>
        <table:table-row>
          <table:table-cell table:style-name="table.cell.top">
            <text:p text:style-name="text.cell.7.left">08.10.10</text:p>
          </table:table-cell>
          <table:table-cell table:style-name="table.cell.top.pleft.pright">
            <text:p text:style-name="text.cell.7.left">Functieadres</text:p>
          </table:table-cell>
        </table:table-row>
        <table:table-row>
          <table:table-cell table:style-name="table.cell.top">
            <text:p text:style-name="text.cell.7.left">08.10.30</text:p>
          </table:table-cell>
          <table:table-cell table:style-name="table.cell.top.pleft.pright">
            <text:p text:style-name="text.cell.7.left">Datum aanvang adreshouding</text:p>
          </table:table-cell>
        </table:table-row>
        <table:table-row>
          <table:table-cell table:style-name="table.cell.top">
            <text:p text:style-name="text.cell.7.left">08.11.10</text:p>
          </table:table-cell>
          <table:table-cell table:style-name="table.cell.top.pleft.pright">
            <text:p text:style-name="text.cell.7.left">Straatnaam</text:p>
          </table:table-cell>
        </table:table-row>
        <table:table-row>
          <table:table-cell table:style-name="table.cell.top">
            <text:p text:style-name="text.cell.7.left">08.11.20</text:p>
          </table:table-cell>
          <table:table-cell table:style-name="table.cell.top.pleft.pright">
            <text:p text:style-name="text.cell.7.left">Huisnummer</text:p>
          </table:table-cell>
        </table:table-row>
        <table:table-row>
          <table:table-cell table:style-name="table.cell.top">
            <text:p text:style-name="text.cell.7.left">08.11.30</text:p>
          </table:table-cell>
          <table:table-cell table:style-name="table.cell.top.pleft.pright">
            <text:p text:style-name="text.cell.7.left">Huisletter</text:p>
          </table:table-cell>
        </table:table-row>
        <table:table-row>
          <table:table-cell table:style-name="table.cell.top">
            <text:p text:style-name="text.cell.7.left">08.11.40</text:p>
          </table:table-cell>
          <table:table-cell table:style-name="table.cell.top.pleft.pright">
            <text:p text:style-name="text.cell.7.left">Huisnummertoevoeging</text:p>
          </table:table-cell>
        </table:table-row>
        <table:table-row>
          <table:table-cell table:style-name="table.cell.top">
            <text:p text:style-name="text.cell.7.left">08.11.50</text:p>
          </table:table-cell>
          <table:table-cell table:style-name="table.cell.top.pleft.pright">
            <text:p text:style-name="text.cell.7.left">Aanduiding bij huisnummer</text:p>
          </table:table-cell>
        </table:table-row>
        <table:table-row>
          <table:table-cell table:style-name="table.cell.top">
            <text:p text:style-name="text.cell.7.left">08.11.60</text:p>
          </table:table-cell>
          <table:table-cell table:style-name="table.cell.top.pleft.pright">
            <text:p text:style-name="text.cell.7.left">Postcode</text:p>
          </table:table-cell>
        </table:table-row>
        <table:table-row>
          <table:table-cell table:style-name="table.cell.top">
            <text:p text:style-name="text.cell.7.left">08.11.70</text:p>
          </table:table-cell>
          <table:table-cell table:style-name="table.cell.top.pleft.pright">
            <text:p text:style-name="text.cell.7.left">Woonplaatsnaam</text:p>
          </table:table-cell>
        </table:table-row>
        <table:table-row>
          <table:table-cell table:style-name="table.cell.top">
            <text:p text:style-name="text.cell.7.left">08.12.10</text:p>
          </table:table-cell>
          <table:table-cell table:style-name="table.cell.top.pleft.pright">
            <text:p text:style-name="text.cell.7.left">Locatiebeschrij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9</text:span></text:p>
          </table:table-cell>
          <table:table-cell table:style-name="table.cell.top.pleft.pright">
            <text:p text:style-name="text.cell.7.left"><text:span text:style-name="ifm_span_font.bold_ifm">KI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1.20</text:p>
          </table:table-cell>
          <table:table-cell table:style-name="table.cell.top.pleft.pright">
            <text:p text:style-name="text.cell.7.left">Burgerservicenummer kind</text:p>
          </table:table-cell>
        </table:table-row>
      </table:table>
      <text:h text:style-name="ifm_p_font.bold_mt.5.08mm_page.break-before_ifm" text:outline-level="4">BIJLAGE<text:s/>VIII<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1.20</text:p>
          </table:table-cell>
          <table:table-cell table:style-name="table.cell.top.pleft.pright">
            <text:p text:style-name="text.cell.7.left">Burgerservicenummer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09.20</text:p>
          </table:table-cell>
          <table:table-cell table:style-name="table.cell.top.pleft.pright">
            <text:p text:style-name="text.cell.7.left">Datum inschrijving in de gemeente</text:p>
          </table:table-cell>
        </table:table-row>
        <table:table-row>
          <table:table-cell table:style-name="table.cell.top">
            <text:p text:style-name="text.cell.7.left">08.10.10</text:p>
          </table:table-cell>
          <table:table-cell table:style-name="table.cell.top.pleft.pright">
            <text:p text:style-name="text.cell.7.left">Functieadres</text:p>
          </table:table-cell>
        </table:table-row>
        <table:table-row>
          <table:table-cell table:style-name="table.cell.top">
            <text:p text:style-name="text.cell.7.left">08.10.30</text:p>
          </table:table-cell>
          <table:table-cell table:style-name="table.cell.top.pleft.pright">
            <text:p text:style-name="text.cell.7.left">Datum aanvang adreshouding</text:p>
          </table:table-cell>
        </table:table-row>
        <table:table-row>
          <table:table-cell table:style-name="table.cell.top">
            <text:p text:style-name="text.cell.7.left">08.11.10</text:p>
          </table:table-cell>
          <table:table-cell table:style-name="table.cell.top.pleft.pright">
            <text:p text:style-name="text.cell.7.left">Straatnaam</text:p>
          </table:table-cell>
        </table:table-row>
        <table:table-row>
          <table:table-cell table:style-name="table.cell.top">
            <text:p text:style-name="text.cell.7.left">08.11.20</text:p>
          </table:table-cell>
          <table:table-cell table:style-name="table.cell.top.pleft.pright">
            <text:p text:style-name="text.cell.7.left">Huisnummer</text:p>
          </table:table-cell>
        </table:table-row>
        <table:table-row>
          <table:table-cell table:style-name="table.cell.top">
            <text:p text:style-name="text.cell.7.left">08.11.30</text:p>
          </table:table-cell>
          <table:table-cell table:style-name="table.cell.top.pleft.pright">
            <text:p text:style-name="text.cell.7.left">Huisletter</text:p>
          </table:table-cell>
        </table:table-row>
        <table:table-row>
          <table:table-cell table:style-name="table.cell.top">
            <text:p text:style-name="text.cell.7.left">08.11.40</text:p>
          </table:table-cell>
          <table:table-cell table:style-name="table.cell.top.pleft.pright">
            <text:p text:style-name="text.cell.7.left">Huisnummertoevoeging</text:p>
          </table:table-cell>
        </table:table-row>
        <table:table-row>
          <table:table-cell table:style-name="table.cell.top">
            <text:p text:style-name="text.cell.7.left">08.11.50</text:p>
          </table:table-cell>
          <table:table-cell table:style-name="table.cell.top.pleft.pright">
            <text:p text:style-name="text.cell.7.left">Aanduiding bij huisnummer</text:p>
          </table:table-cell>
        </table:table-row>
        <table:table-row>
          <table:table-cell table:style-name="table.cell.top">
            <text:p text:style-name="text.cell.7.left">08.11.60</text:p>
          </table:table-cell>
          <table:table-cell table:style-name="table.cell.top.pleft.pright">
            <text:p text:style-name="text.cell.7.left">Postcode</text:p>
          </table:table-cell>
        </table:table-row>
        <table:table-row>
          <table:table-cell table:style-name="table.cell.top">
            <text:p text:style-name="text.cell.7.left">08.11.70</text:p>
          </table:table-cell>
          <table:table-cell table:style-name="table.cell.top.pleft.pright">
            <text:p text:style-name="text.cell.7.left">Woonplaatsnaam</text:p>
          </table:table-cell>
        </table:table-row>
        <table:table-row>
          <table:table-cell table:style-name="table.cell.top">
            <text:p text:style-name="text.cell.7.left">08.12.10</text:p>
          </table:table-cell>
          <table:table-cell table:style-name="table.cell.top.pleft.pright">
            <text:p text:style-name="text.cell.7.left">Locatiebeschrijving</text:p>
          </table:table-cell>
        </table:table-row>
      </table:table>
      <text:h text:style-name="ifm_p_font.bold_mt.5.08mm_page.break-before_ifm" text:outline-level="4">BIJLAGE<text:s/>I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2</text:span></text:p>
          </table:table-cell>
          <table:table-cell table:style-name="table.cell.top.pleft.pright">
            <text:p text:style-name="text.cell.7.left"><text:span text:style-name="ifm_span_font.bold_ifm">OUDER1</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2.01.20</text:p>
          </table:table-cell>
          <table:table-cell table:style-name="table.cell.top.pleft.pright">
            <text:p text:style-name="text.cell.7.left">Burgerservicenummer ouder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3</text:span></text:p>
          </table:table-cell>
          <table:table-cell table:style-name="table.cell.top.pleft.pright">
            <text:p text:style-name="text.cell.7.left"><text:span text:style-name="ifm_span_font.bold_ifm">OUDER2</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3.01.20</text:p>
          </table:table-cell>
          <table:table-cell table:style-name="table.cell.top.pleft.pright">
            <text:p text:style-name="text.cell.7.left">Burgerservicenummer ouder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1.20</text:p>
          </table:table-cell>
          <table:table-cell table:style-name="table.cell.top.pleft.pright">
            <text:p text:style-name="text.cell.7.left">Burgerservicenummer echtgenoot/geregistreerd partner</text:p>
          </table:table-cell>
        </table:table-row>
        <table:table-row>
          <table:table-cell table:style-name="table.cell.top">
            <text:p text:style-name="text.cell.7.left">05.03.10</text:p>
          </table:table-cell>
          <table:table-cell table:style-name="table.cell.top.pleft.pright">
            <text:p text:style-name="text.cell.7.left">Geboortedatum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10.10</text:p>
          </table:table-cell>
          <table:table-cell table:style-name="table.cell.top.pleft.pright">
            <text:p text:style-name="text.cell.7.left">Functie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9</text:span></text:p>
          </table:table-cell>
          <table:table-cell table:style-name="table.cell.top.pleft.pright">
            <text:p text:style-name="text.cell.7.left"><text:span text:style-name="ifm_span_font.bold_ifm">KI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1.20</text:p>
          </table:table-cell>
          <table:table-cell table:style-name="table.cell.top.pleft.pright">
            <text:p text:style-name="text.cell.7.left">Burgerservicenummer kind</text:p>
          </table:table-cell>
        </table:table-row>
        <table:table-row>
          <table:table-cell table:style-name="table.cell.top">
            <text:p text:style-name="text.cell.7.left">09.03.10</text:p>
          </table:table-cell>
          <table:table-cell table:style-name="table.cell.top.pleft.pright">
            <text:p text:style-name="text.cell.7.left">Geboortedatum kind</text:p>
          </table:table-cell>
        </table:table-row>
      </table:table>
      <text:h text:style-name="ifm_p_font.bold_mt.5.08mm_page.break-before_ifm" text:outline-level="4">BIJLAGE<text:s/>X<text:s/>GEGEVENSSET LEER- EN WERKTRAJECT OP VERZOEK</text:h>
      <text:p text:style-name="ifm_p_mt.4.23mm_ifm">Bijlage bij artikel 2 van dit besluit.</text:p>
      <table:table table:style-name="ifm_table_pgwide.1_mt.3.7mm_ifm">
        <table:table-column table:style-name="table5.tg1.col1"/>
        <table:table-column table:style-name="table5.tg1.col2"/>
        <table:table-column table:style-name="table5.tg1.col3"/>
        <table:table-header-rows>
          <table:table-row>
            <table:table-cell table:style-name="table.cell.bottom">
              <text:p text:style-name="text.cell.7.left">RUBRIEK</text:p>
            </table:table-cell>
            <table:table-cell table:style-name="table.cell.bottom.pleft.pright" table:number-columns-spanned="2">
              <text:p text:style-name="text.cell.7.left">OMSCHRIJVING</text:p>
            </table:table-cell>
          </table:table-row>
        </table:table-header-rows>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bold_ifm">01</text:span></text:p>
          </table:table-cell>
          <table:table-cell table:style-name="table.cell.top.pleft.pright" table:number-columns-spanned="2">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1.01.20</text:p>
          </table:table-cell>
          <table:table-cell table:style-name="table.cell.top.pleft.pright" table:number-columns-spanned="2">
            <text:p text:style-name="text.cell.7.left">Burgerservicenummer persoo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bold_ifm">08</text:span></text:p>
          </table:table-cell>
          <table:table-cell table:style-name="table.cell.top.pleft.pright" table:number-columns-spanned="2">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8.09.10</text:p>
          </table:table-cell>
          <table:table-cell table:style-name="table.cell.top.pleft.pright" table:number-columns-spanned="2">
            <text:p text:style-name="text.cell.7.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Namens de in bijlage I t/m V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ifm">a)  <text:span text:style-name="ifm_span_font.underline_ifm">Kwijtschelding als bedoeld in artikel 2 lid 1 onder k van de Invorderingswet 1990 in samenhang met artikel 255 van de Gemeentewet en de Leidraad invordering 2008:</text:span></text:p>
      <text:p text:style-name="ifm_p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fm">b)  <text:span text:style-name="ifm_span_font.underline_ifm">Uitkering verlenen, terugvorderen, verhalen en innen van een boete op grond van de Participatiewet, IAOW of de IOAZ:</text:span></text:p>
      <text:p text:style-name="ifm_p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fm">c)  <text:span text:style-name="ifm_span_font.underline_ifm">Bijzondere bijstand op grond van artikel 5 onder d van de Participatiewet:</text:span></text:p>
      <text:p text:style-name="ifm_p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fm">d)  <text:span text:style-name="ifm_span_font.underline_ifm">Leer-en werktraject op grond van artikel 10f van de Participatiewet:</text:span></text:p>
      <text:p text:style-name="ifm_p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3.7mm_page.keep-with-next_ifm" text:outline-level="6">De verstrekking van gegevens op verzoek</text:h>
      <text:p text:style-name="ifm_p_mt.3.7mm_ifm">De gemeente en de gemeentelijke samenwerkingsverbanden mogen op verzoek gegevens opvragen uit de basisregistratie personen. Het betreft de gegevens die zijn opgenomen in de bijlagen VI t/m X. De gemeente en het gemeentelijke samenwerkingsverband verzoeken slechts om gegevens opgenomen in de bijlagen VI t/m X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3.7mm_page.keep-with-next_ifm" text:outline-level="6">Adresverstrekking op verzoek</text:h>
      <text:p text:style-name="ifm_p_mt.3.7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 VII en I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text:p>
      <text:p text:style-name="ifm_p_mt.3.7mm_ifm">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19 mei 2025, 2025-0000304828, ingetrokken.</text:p>
      <text:p text:style-name="ifm_p_mt.3.7mm_ifm">Deze intrekking is het gevolg van het toevoegen van gemeente Zoetermeer aan bijlage V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83</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83</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colleges van burgemeester en wethouders van de gemeenten en het dagelijks bestuur van de gemeentelijke samenwerkingsverbanden genoemd in bijlagen I tot en met V bij dit besluit, t.b.v. het Inlichtingenbureau,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3238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colleges van burgemeester en wethouders van de gemeenten en het dagelijks bestuur van de gemeentelijke samenwerkingsverbanden genoemd in bijlagen I tot en met V bij dit besluit, t.b.v. het Inlichtingenbureau, Rijksdienst voor Identiteitsgegevens</meta:user-defined>
    <meta:user-defined meta:name="DCTERMS.W3CDTF/DCTERMS.available">2025-09-24</meta:user-defined>
  </office:meta>
</office:document-meta>
</file>