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roteweg 9 't Zand Scha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5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oteweg 9 't Zand Sch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7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3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37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504</meta:user-defined>
    <meta:user-defined meta:name="DCTERMS.abstract">Omgevingsmelding Liander kabels en leidingen leggen Groteweg 9 't Zand Schagen 27-06-2025 tm 30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roteweg 9 't Zand Scha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32375</meta:user-defined>
    <meta:user-defined meta:name="OVERHEIDop.StcrtID/DC.identifier">stcrt-2025-32375</meta:user-defined>
    <meta:user-defined meta:name="OVERHEIDop.versieInformatie"/>
  </office:meta>
</office:document-meta>
</file>