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 van extra halteerplekken voor touringcars en plaatsen van een bushokje op het Piarcoplein bij station Sloterdijk </text:p>
            <text:p text:style-name="common-al">Zaaknummer: Z2025-001283</text:p>
            <text:p text:style-name="common-al">DSO nummer: 20250912008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83</meta:user-defined>
    <meta:user-defined meta:name="DCTERMS.abstract">het aanleg van extra halteerplekken voor touringcars en plaatsen van een bushokje op het Piarcoplein bij station Slot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373</meta:user-defined>
    <meta:user-defined meta:name="OVERHEIDop.StcrtID/DC.identifier">stcrt-2025-32373</meta:user-defined>
    <meta:user-defined meta:name="OVERHEIDop.versieInformatie"/>
  </office:meta>
</office:document-meta>
</file>