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breden van de sloot nabij de Hendrik van Boeijenlaan te Assen</text:p>
            <text:p text:style-name="common-al">Zaaknummer: Z2025-001276</text:p>
            <text:p text:style-name="common-al">DSO nummer: 202509110160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3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3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76</meta:user-defined>
    <meta:user-defined meta:name="DCTERMS.abstract">het verbreden van de sloot nabij de Hendrik van Boeijenlaan te 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32372</meta:user-defined>
    <meta:user-defined meta:name="OVERHEIDop.StcrtID/DC.identifier">stcrt-2025-32372</meta:user-defined>
    <meta:user-defined meta:name="OVERHEIDop.versieInformatie"/>
  </office:meta>
</office:document-meta>
</file>