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Instroomvoorziening bouwen voor het onttrekken van water aan een oppervlaktewaterlichaam in beheer bij het Rijk, niet zijnde de Noordzee nr. RWS-2025/24760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2388 betreft een wijziging van de vergunning RWSZ2025-00002500 betreft het verwijderen van de bestaande innameleiding en het plaatsen van een verlengde innameleiding met bijbehorende werken op de primaire waterkering de Oostelijke Spuikanaaldijk en het kanaal Bathse Spuikanaal in de gemeente Reimerswaal.</text:p>
            <text:p text:style-name="common-al">
            <text:span text:style-name="nadrukvet">Terinzagelegging</text:span>
          </text:p>
            <text:p text:style-name="common-al">Het besluit, met bijbehorende stukken, is van 19 september 2025 tot 1 november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6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36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36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12388</meta:user-defined>
    <meta:user-defined meta:name="DCTERMS.abstract">Omgevingsvergunning Evides wijziging omgevingsvergunning Oostelijke Spuikanaalweg Rilland 30-09-2025 tm 02-10-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effectgebied">Cirkel</meta:user-defined>
    <meta:user-defined meta:name="DC.title">Kennisgeving besluit: -Instroomvoorziening bouwen voor het onttrekken van water aan een oppervlaktewaterlichaam in beheer bij het Rijk, niet zijnde de Noordzee nr. RWS-2025/24760</meta:user-defined>
    <meta:user-defined meta:name="OVERHEIDop.datumEindeReactietermijn">2025-10-30</meta:user-defined>
    <meta:user-defined meta:name="OVERHEIDop.terinzageleggingBG">https://open.rijkswaterstaat.nl/@295532/kennisgeving-besluit-instroomvoorziening</meta:user-defined>
    <meta:user-defined meta:name="DCTERMS.W3CDTF/DCTERMS.available">2025-09-19</meta:user-defined>
    <meta:user-defined meta:name="DCTERMS.W3CDTF/OVERHEIDop.jaargang">2025</meta:user-defined>
    <meta:user-defined meta:name="OVERHEIDop.publicationIssue">32367</meta:user-defined>
    <meta:user-defined meta:name="OVERHEIDop.StcrtID/DC.identifier">stcrt-2025-32367</meta:user-defined>
    <meta:user-defined meta:name="OVERHEIDop.versieInformatie"/>
  </office:meta>
</office:document-meta>
</file>