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3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Sociale Zaken en Werkgelegenheid van 17 september 2025, nr. 2025-0000202960, houdende het ontslag van een lid van de raad van bestuur van het Uitvoeringsinstituut werknemersverzekeringen (UWV)</text:h>
      <text:p text:style-name="ifm_p_mt.3.7mm_ifm">De Minister van Sociale Zaken en Werkgelegenheid;</text:p>
      <text:p text:style-name="ifm_p_mt.3.7mm_ifm">Gelet op artikel 12 van de Kaderwet zelfstandige bestuursorganen en gelet op artikel 6, derde lid, van de Wet Structuur uitvoeringsorganisatie werk en inkomen;</text:p>
      <text:p text:style-name="ifm_p_mt.3.7mm_indent.0mm_ifm"><text:span text:style-name="ifm_span_font.bold_ifm">Besluit:</text:span></text:p>
      <text:p text:style-name="ifm_p_ifm">•  Mevrouw N. van Berkel ontslag te verlenen op eigen verzoek uit de functie van lid van de Raad van bestuur van het Uitvoeringsinstituut werknemersverzekeringen (UWV).</text:p>
      <text:p text:style-name="ifm_p_mt.3.7mm_ifm">Dit besluit treedt in werking met ingang van 1 oktober 2025.</text:p>
      <text:p text:style-name="ifm_p_mt.3.7mm_ifm">Dit besluit zal in de Staatscourant worden geplaatst.</text:p>
      <text:p text:style-name="ifm_p_font.italic_mt.3.7mm_ifm">De Minister van Sociale Zaken en Werkgelegenheid,<text:line-break/>M.L.J.<text:s/>Pa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2365</text:span><text:tab/>25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2365</text:span><text:tab/>25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Sociale Zaken en Werkgelegenheid van 17 september 2025, nr. 2025-0000202960, houdende het ontslag van een lid van de raad van bestuur van het Uitvoeringsinstituut werknemersverzekeringen (UWV)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32365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36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Sociale Zaken en Werkgelegenheid van 17 september 2025, nr. 2025-0000202960, houdende het ontslag van een lid van de raad van bestuur van het Uitvoeringsinstituut werknemersverzekeringen (UWV)</meta:user-defined>
    <meta:user-defined meta:name="DCTERMS.W3CDTF/DCTERMS.available">2025-09-25</meta:user-defined>
  </office:meta>
</office:document-meta>
</file>