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Uitgebreide openbare voorbereidingsprocedure baggerdepot Slufter Zaak: 2025ALG0593, Inspectie Leefomgeving en Transport</text:h>
      <text:p text:style-name="ifm_p_mt.7.4mm_ifm"><text:span text:style-name="ifm_span_font.bold_mt.7.4mm_ifm">Kennisgeving aanvraag</text:span></text:p>
      <text:p text:style-name="ifm_p_ifm"><text:span text:style-name="ifm_span_font.bold_ifm">Uitgebreide openbare voorbereidingsprocedure</text:span></text:p>
      <text:p text:style-name="ifm_p_ifm"><text:span text:style-name="ifm_span_font.bold_ifm">Omgevingswet</text:span></text:p>
      <text:p text:style-name="ifm_p_mt.3.7mm_ifm">De Inspectie Leefomgeving en Transport namens de Minister van Infrastructuur en Waterstaat maakt bekend dat zij de volgende aanvraag voor een omgevingsvergunning, waarop de uitgebreide openbare voorbereidingsprocedure van toepassing is, heeft ontvangen.</text:p>
      <text:p text:style-name="ifm_p_mt.3.7mm_ifm">Omschrijving: Verlenging van de termijn van vergunning voor de lozing van water vanuit baggerdepot Slufter, aflopend per 23 december 2025, voor 10 jaar.</text:p>
      <text:p text:style-name="ifm_p_ifm">Locatie: oppervlaktewater van de Hartelhaven</text:p>
      <text:p text:style-name="ifm_p_ifm">Activiteit: omgevingsvergunning lozingsactiviteit</text:p>
      <text:p text:style-name="ifm_p_mt.3.7mm_ifm">Aanvraagdatum: 30-07-2025</text:p>
      <text:p text:style-name="ifm_p_ifm">Zaaknummer: 2025ALG0593</text:p>
      <text:p text:style-name="ifm_p_ifm">DSO nummer: 2025073000351</text:p>
      <text:p text:style-name="ifm_p_mt.3.7mm_ifm">In dit stadium is het niet mogelijk uw mening te geven over de aanvraag. Nadat de minister een besluit heeft genomen, wordt u in de gelegenheid gesteld uw bezwaar kenbaar te maken.</text:p>
      <text:h text:style-name="ifm_p_font.italic_mt.3.7mm_page.keep-with-next_ifm" text:outline-level="3">Inlichtingen</text:h>
      <text:p text:style-name="ifm_p_mt.3.7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64</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64</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Uitgebreide openbare voorbereidingsprocedure baggerdepot Slufter Zaak: 2025ALG059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3236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aanvraag Uitgebreide openbare voorbereidingsprocedure baggerdepot Slufter Zaak: 2025ALG0593, Inspectie Leefomgeving en Transport</meta:user-defined>
    <meta:user-defined meta:name="DCTERMS.W3CDTF/DCTERMS.available">2025-09-25</meta:user-defined>
  </office:meta>
</office:document-meta>
</file>