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ren scheepsvaartverkeerswet voor Domein II groen (en optioneel voor Domein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gripsomschrijving: </text:span>
          </text:p>
            <text:list text:style-name="id1-3-2-1-1-2">
              <text:list-item text:style-override="id1-3-2-1-1-2-1">
                <text:number>•</text:number>
                <text:p text:style-name="al">Bevoegd gezag: Een overeenkomstig artikel 2 Scheepvaartverkeerswet aangewezen beheerder van een scheepvaartweg; </text:p>
              </text:list-item>
              <text:list-item text:style-override="id1-3-2-1-1-2-2">
                <text:number>•</text:number>
                <text:p text:style-name="al">Opsporingsambtenaar: Een persoon aangewezen door het bevoegd gezag belast met opsporing. </text:p>
              </text:list-item>
            </text:list>
            <text:p text:style-name="common-al">
            <text:span text:style-name="nadrukondlijn">Gelet op: </text:span>
          </text:p>
            <text:list text:style-name="id1-3-2-1-1-4">
              <text:list-item text:style-override="id1-3-2-1-1-4-1">
                <text:number>•</text:number>
                <text:p text:style-name="al">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list-item>
              <text:list-item text:style-override="id1-3-2-1-1-4-2">
                <text:number>•</text:number>
                <text:p text:style-name="al">Artikel 2 van de Scheepvaartverkeerswet, waarin de toepassing van de Scheepvaartverkeerwet en de daarop rustende bepalingen berust bij en geadresseerd is aan het bevoegd gezag.</text:p>
              </text:list-item>
            </text:list>
            <text:p text:style-name="common-al">
            <text:span text:style-name="nadrukondlijn">Overwegingen: </text:span>
          </text:p>
            <text:list text:style-name="id1-3-2-1-1-6">
              <text:list-item text:style-override="id1-3-2-1-1-6-1">
                <text:number>•</text:number>
                <text:p text:style-name="al">Overwegende dat het van belang is opsporingsambtenaren aan te wijzen op vaarwegen welke in beheer zijn van de verschillende bevoegde gezagen met het oog op de naleving van de voorschriften als bedoeld in de Scheepvaartverkeerswet en de bijbehorende scheepvaartreglementen, waaronder het Binnenvaartpolitiereglement. </text:p>
              </text:list-item>
            </text:list>
            <text:p text:style-name="common-al">
            <text:span text:style-name="nadrukondlijn">Besluit: </text:span>
          </text:p>
            <text:list text:style-name="id1-3-2-1-1-8">
              <text:list-item text:style-override="id1-3-2-1-1-8-1">
                <text:number>•</text:number>
                <text:p text:style-name="al">Buitengewoon opsporingsambtenaren werkzaam in Domein I (Openbare Ruimte) aan te wijzen als opsporingsambtenaar voor de Scheeps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artikel 1 van de Regeling domeinen buitengewoon opsporingsambtenaar (zie Domein I onder 2);</text:p>
              </text:list-item>
              <text:list-item text:style-override="id1-3-2-1-1-8-2">
                <text:number>•</text:number>
                <text:p text:style-name="al">Buitengewoon opsporingsambtenaren werkzaam in Domein II (Milieu, Welzijn en Infrastructuur) aan te wijzen als opsporingsambtenaar voor de Scheepsvaartverkeerswet voor zover de opsporing ten aanzien van Domein II <text:span text:style-name="nadrukvet">(groen) </text:span><text:span text:style-name="nadrukondlijn">uitsluitend</text:span> betrekking heeft op, of ten dienste staat aan de bescherming van de natuur, met dien verstande en onder de voorwaarden dat:</text:p>
                <text:list text:style-name="id1-3-2-1-1-8-2-3">
                  <text:list-item text:style-override="id1-3-2-1-1-8-2-3-1">
                    <text:number>-</text:number>
                    <text:p text:style-name="al">handhaving op wateren die vallen onder het Aanwijzingsbesluit van het desbetreffende bevoegd gezag, plaatsvindt in overleg en met goedkeuring van dat bevoegd gezag; </text:p>
                  </text:list-item>
                  <text:list-item text:style-override="id1-3-2-1-1-8-2-3-2">
                    <text:number>-</text:number>
                    <text:p text:style-name="al">het bevoegd gezag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text:p>
                  </text:list-item>
                  <text:list-item text:style-override="id1-3-2-1-1-8-2-3-3">
                    <text:number>-</text:number>
                    <text:p text:style-name="al">alle in dit verband eerder genomen Aanwijzingsbesluiten door het betreffende bevoegd gezag met betrekking tot de Scheepvaartverkeerswet worden ingetrokken. </text:p>
                  </text:list-item>
                </text:list>
              </text:list-item>
            </text:list>
            <text:p text:style-name="common-al">Dit Aanwijzingsbesluit treedt in werking nadat het bevoegd gezag heeft ingestemd, ondertekend en de publicatie daarvan is opgenomen in de Staatscourant. De bevoegdheid wordt aangetoond door een kopie van desbetreffende Staatscourant, tezamen met een kopie van het door het bevoegd gezag ondertekend Aanwijzingsbesluit; </text:p>
            <text:p text:style-name="common-al">
            <text:span text:style-name="nadrukcur">Deze aanwijzing heeft een geldigheidsduur tot 1 november 2027. </text:span>
          </text:p>
            <text:p text:style-name="common-al">Functieomschrijving van aan te wijzen groep en/of werkgever:</text:p>
            <text:p text:style-name="common-al">Afdeling Openbare Orde en Veiligheid, onderdeel Handhaving, Gemeente Drechterland</text:p>
            <text:p text:style-name="common-al">Gegevens bevoegd gezag:</text:p>
            <text:p text:style-name="common-al">Naam: Gemeente Drechterland</text:p>
            <text:p text:style-name="common-al">Adres: Raadhuisplein 1</text:p>
            <text:p text:style-name="common-al">Postcode/ Plaats: 1616 AV Hoogkarspel</text:p>
            <text:p text:style-name="common-al">Afdeling: Openbare Orde en Veiligheid</text:p>
            <text:p text:style-name="common-al">Email: <text:span text:style-name="nadrukondlijn">Veiligheid@sed-wf.nl</text:span></text:p>
            <text:p text:style-name="common-al">Telefoonnummer: 14 0228</text:p>
            <text:p text:style-name="common-al">
            <text:span text:style-name="nadrukcur">Hoogkarspel</text:span>
          </text:p>
            <text:p text:style-name="common-al">
            <text:span text:style-name="nadrukcur">19 augustus 2025 </text:span>
          </text:p>
            <text:p text:style-name="common-al">
            <text:span text:style-name="nadrukcur">Namens de burgemeester </text:span>
          </text:p>
            <text:p text:style-name="common-al">Karin Strieper</text:p>
            <text:p text:style-name="common-al">Senior Adviseur Openbare Orde en Veiligheid</text:p>
            <text:p text:style-name="common-al">
            <text:span text:style-name="nadrukvet">Toelichting </text:span>
          </text:p>
            <text:p text:style-name="common-al">Gezien het Aanwijzingsbesluit Buitengewoon Opsporingsambtenaren Scheepvaartverkeerswet kan gesteld worden dat deze buitengewoon opsporingsambtenaren alleen kunnen optreden naar aanleiding van heterdaadsituaties. Wellicht ten overvloede, toezicht valt daar niet onder. Hetgeen op basis van de waterfeiten plaatsvindt heeft een strikte basis. Buitengewoon opsporingsambtenaren Domein I en Domein II dienen zich te houden aan hun bevoegdheden en taakstelling. Voor groen betekent dit dat het alleen om natuur gerelateerde feiten mag gaan. Deze dienen ook te worden opgenomen in het proces-verbaal oftewel nadien moet te controleren zijn of de aangewezen buitengewoon opsporingsambtenaren zich houden aan hetgeen in het Aanwijzingsbesluit is verwoord. Dit dient ook in het Boa Registratie Systeem (indien daarvan gebruik wordt gemaakt of in een ander systeem als geen gebruik wordt gemaakt van het Boa Registratie Systeem) terug te vinden zijn. Andere feiten, zoals bijvoorbeeld het niet hebben (schipper) van een vaarbewijs, een dodemansknop, behoren daar niet toe. Mocht het zo zijn dat dit soort feiten geconstateerd worden ten tijde van de controle op basis van de taakstelling en bevoegdheden zoals hierboven aangegeven, dan kan/kunnen dat/die feit(en) als voortgezette bevoegdheid/-heden worden meegenomen. Ook dit dient duidelijk te worden weergegeven in het proces-verbaal. Het vorenstaande verhoogt de efficiëntie, doch dient geen doel op zich te zijn. </text:p>
            <text:p text:style-name="common-al">Er kan alleen op feitnummers worden geschreven die door het Openbaar Ministerie zijn toegewezen. In casu dient het <text:span text:style-name="nadrukondlijn">alleen</text:span> te gaan om recreatievaart. Het veiligheidsaspect ligt bij de buitengewoon opsporingsambtenaren van de bevoegde gezagen zelf. De opleidingseisen die daarmee gepaard gaan zijn deels andere dan die waaraan de buitengewoon opsporingsambtenaren ingevolge dit Aanwijzingsbesluit vanaf het jaar 2026 zullen moeten voldoen om bevoegd te blijven. </text:p>
            <text:p text:style-name="common-al">Het (wederom) bevoegd kunnen schrijven op waterfeiten houdt niet in dat buitengewoon opsporingsambtenaren geen (‘normale’) processen-verbaal meer hoeven te schrijven. Voor Domein II groen blijft het onontbeerlijk dat er tevens processen-verbaal worden opgemaakt ten aanzien van natuur gerelateerde feiten. De opstellers van dit Aanwijzingsbesluit zijn zich bewust van het feit dat dit niet altijd eenvoudig zal zijn voor wat betreft het bewijs. In dat kader kan het juridisch zinvol zijn om de zorgplicht mee te nemen. </text:p>
            <text:p text:style-name="common-al">Voor diegenen wiens werkgever is aangesloten bij het Boa Registratie Systeem, ten tijde van de/een evaluatie zullen deze gegevens – die te allen tijde nauwkeurig dienen te worden bijgehouden – bepalend zijn voor de voortzetting van de door het bevoegd gezag gekregen bevoegdheden. De eerste evaluatie zal medio 2026 plaatsvinden, dit neemt niet weg dat een eerdere en daarmee tussentijdse evaluatie tot de mogelijkheden behoort.</text:p>
            <text:p text:style-name="common-al">Volledigheidshalve, nadat het bevoegde gezag u of uw buitengewoon opsporingsambtenaren heeft aangewezen, dient deze bevoegdheid te worden gepubliceerd in de Staatscourant. Is er sprake van meerdere bevoegde gezagen, dan dienen ook deze toegewezen bevoegdheden te worden gepubliceerd in voornoemde Staatscourant. Nadat voldaan is aan deze vereisten, is er (weer) sprake van bevoegdheid tot het schrijven op bepaalde waterfeiten.</text:p>
            <text:p text:style-name="last-al">De opstellers van dit Aanwijzingsbesluit kunnen – indien dit nodig wordt geacht – een limitatieve opsomming geven van waterfeiten waarvoor de buitengewoon opsporingsambtenaren van zowel Domein I als die van Domein II (groen) mogen schrijven. Vooralsnog volstaat hetgeen in het Aanwijzingsbesluit is opgenomen als begrenz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5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35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35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rechterlan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32, eerste lid, van de Scheepvaartverkeerswet]|[1.0:c:BWBR0004364&amp;artikel=32&amp;lid=1&amp;g=2025-07-01</meta:user-defined>
    <meta:user-defined meta:name="DC.source">artikel 2 van de Scheepvaartverkeerswet]|[1.0:c:BWBR0004364&amp;artikel=2&amp;g=2025-07-01</meta:user-defined>
    <dc:language>nl</dc:language>
    <meta:user-defined meta:name="OVERHEIDop.locatietype/OVERHEIDop.gebiedsmarkering">Gemeente</meta:user-defined>
    <meta:user-defined meta:name="DC.title">Aanwijzingsbesluit Buitengewoon Opsporingsambtenaren scheepsvaartverkeerswet voor Domein II groen (en optioneel voor Domein I)</meta:user-defined>
    <meta:user-defined meta:name="DCTERMS.W3CDTF/DCTERMS.available">2025-09-19</meta:user-defined>
    <meta:user-defined meta:name="DCTERMS.W3CDTF/OVERHEIDop.jaargang">2025</meta:user-defined>
    <meta:user-defined meta:name="OVERHEIDop.publicationIssue">32359</meta:user-defined>
    <meta:user-defined meta:name="OVERHEIDop.StcrtID/DC.identifier">stcrt-2025-32359</meta:user-defined>
    <meta:user-defined meta:name="OVERHEIDop.versieInformatie"/>
  </office:meta>
</office:document-meta>
</file>