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superscript_mt.7.4mm_ifm" style:family="text" style:name="ifm_span_font.superscript_mt.7.4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55</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oude boedel</text:h>
      <text:p text:style-name="ifm_p_mt.7.4mm_ifm">De griffier van het Gerecht in Eerste Aanleg van Bonaire, Sint Eustatius en Saba maakt bekend dat op een verzoek ex artikel 3:200a e.v. van het Burgerlijk Wetboek een beschikking is gegeven op 7 augustus 2025 over de langdurig onverdeeld gebleven onroerende zaken plaatselijk bekend als <text:span text:style-name="ifm_span_font.bold_mt.7.4mm_ifm">YATU BAKU </text:span>(49.200 m²) en <text:span text:style-name="ifm_span_font.bold_mt.7.4mm_ifm">OMGEVING WASHIKEMBA </text:span>(274.250 m<text:span text:style-name="ifm_span_font.superscript_mt.7.4mm_ifm">2</text:span>) op Bonaire, in de openbare registers op naam staand van Andres de Palm, hierna: de percelen.</text:p>
      <text:p text:style-name="ifm_p_mt.3.7mm_ifm">Bij deze beschikking is onder meer het volgende beslist:</text:p>
      <text:h text:style-name="ifm_p_font.italic_mt.3.7mm_page.keep-with-next_ifm" text:outline-level="3">Machtiging tot verkoop en levering</text:h>
      <text:p text:style-name="ifm_p_ifm">4.1.  machtigt Hendrica Bruna de Palm, geboren op 6 oktober 1939 (staak Pedro), Wolter Genaro de Palm (staak Ciriaco) en Sidney Antonio Goilo (staak Carolus) om gezamenlijk tot onderhandse verkoop en levering over te gaan aan een of meer door hen gezamenlijk aan te wijzen koper(s), tegen een door hen gezamenlijk bepaalde koopprijs, van de percelen [...];</text:p>
      <text:p text:style-name="ifm_p_ifm">4.2.  bepaalt dat de onder 4.1 verleende machtiging tot verkoop geldt gedurende twee jaar nadat deze beschikking in kracht van gewijsde is gegaan, en de machtiging tot levering, indien tijdig tot verkoop is overgegaan, gedurende drie jaar nadat deze beschikking in kracht van gewijsde is gegaan;</text:p>
      <text:h text:style-name="ifm_p_font.italic_mt.3.7mm_page.keep-with-next_ifm" text:outline-level="3">Verwerving door OLB; toekenning aan OLB</text:h>
      <text:p text:style-name="ifm_p_ifm">4.3.  bepaalt dat bij gebreke van verkoop en levering binnen de onder 4.2 bepaalde termijn OLB gedurende twee jaar de gelegenheid krijgt de percelen desgewenst te verwerven tegen de (dan) door OLB gehanteerde m<text:span text:style-name="ifm_span_font.superscript_ifm">2</text:span>-prijzen;</text:p>
      <text:p text:style-name="ifm_p_ifm">4.4.  bepaalt dat, als OLB niet tot een dergelijke aankoop wenst over te gaan, de percelen op de voet van artikel 3:200d BW aan OLB in eigendom worden toegekend onder de verplichting jegens de gebruikers tot ontwikkeling en uitgifte, voor zover dat redelijk is, als bedoeld in art. 3:200e BW;</text:p>
      <text:h text:style-name="ifm_p_font.italic_mt.3.7mm_page.keep-with-next_ifm" text:outline-level="3">Verdeling verkoopopbrengst en zekerheid niet-verschenen deelgenoten</text:h>
      <text:p text:style-name="ifm_p_ifm">4.5.  bepaalt dat, in geval van verkoop als bedoeld onder 4.1 of 4.3, door de notaris na aftrek van diens kosten en eventuele verschuldigde belastingen, onverwijld wordt overgegaan tot verdeling en uitkering van de helft (3/6 deel) van de verkoopopbrengst onder de in dit geding verschenen deelgenoten, overeenkomstig ieders gerechtigdheid zoveel mogelijk naar de regels van erfrecht;</text:p>
      <text:p text:style-name="ifm_p_ifm">4.6.  bepaalt dat de andere helft (3/6 deel) van de verkoopopbrengst door de notaris gedurende drie jaar na de ontvangst daarvan zal worden gehouden als zekerheid voor de geldelijke aanspraken van deelgenoten in de nalatenschap van Andres de Palm die niet in de sub 4.5 bedoelde verdeling zijn betrokken, na ommekomst van welke periode die andere helft door de notaris zoveel mogelijk zal worden verdeeld overeenkomstig ieders gerechtigdheid zoveel mogelijk naar de regels van erfrecht en met inachtneming van de verdeling bedoeld onder 4.5;</text:p>
      <text:p text:style-name="ifm_p_ifm">4.7.  benoemt deurwaarder Anzola tot onzijdig persoon als bedoeld in art. 3:181 BW die onbekende deelgenoten vertegenwoordigt, alsmede personen wier medewerking aan de verdeling vereist is maar die medewerking weigeren;</text:p>
      <text:h text:style-name="ifm_p_font.italic_mt.3.7mm_page.keep-with-next_ifm" text:outline-level="3">Verval aanspraken niet-verschenen deelgenoten</text:h>
      <text:p text:style-name="ifm_p_ifm">4.8.  bepaalt dat de aanspraken van de mogelijke niet in dit geding verschenen deelgenoten, bekend of onbekend, opeisbaar worden op het tijdstip dat deze beschikking in kracht van gewijsde gaat en vervallen nadat vijf jaren nadien zijn verstreken;</text:p>
      <text:p text:style-name="ifm_p_mt.3.7mm_ifm">De volledige uitspraak is te vinden op www.rechtspraak.nl met als zoekterm Washikemb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355</text:span><text:tab/>25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355</text:span><text:tab/>25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oude boedel</dc:title>
    <meta:user-defined meta:name="OVERHEIDop.DienstAgentschapInstellingOfProject/DC.creator">overig</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32355</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35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Rechtspraak</meta:user-defined>
    <meta:user-defined meta:name="DC.title">Bekendmaking oude boedel</meta:user-defined>
    <meta:user-defined meta:name="DCTERMS.W3CDTF/DCTERMS.available">2025-09-25</meta:user-defined>
  </office:meta>
</office:document-meta>
</file>