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luimveeverwerkende Industrie 2025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luimveeverwerkende Industri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4 oktober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7 september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347</text:span><text:tab/>2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347</text:span><text:tab/>2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234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9-22</meta:user-defined>
  </office:meta>
</office:document-meta>
</file>