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vervolgvergunning Middenmeer I, Ministerie van Klimaat en Groene Groei</text:h>
      <text:p text:style-name="ifm_p_mt.7.4mm_ifm"><text:span text:style-name="ifm_span_font.bold_mt.7.4mm_ifm">De Minister van Klimaat en Groene Groei heeft een besluit genomen over een wijziging van een vervolgvergunning die nodig is om aardwarmte (geothermie) te mogen winnen uit de diepe ondergrond. Op 19 september 2025 is het besluit gepubliceerd.</text:span></text:p>
      <text:h text:style-name="ifm_p_font.bold_mt.5.08mm_page.keep-with-next_ifm" text:outline-level="4">Aardwarmteproject Middenmeer I</text:h>
      <text:p text:style-name="ifm_p_mt.4.23mm_ifm">De aanvraag tot wijziging van de vervolgvergunning Middenmeer I beschrijft de plannen van Ennatuurlijk Aardwarmte Middenmeer B.V. (hierna: Ennatuurlijk) om aardwarmte te winnen bij Middenmeer. De eerder vergunde oorspronkelijke productieput wordt vervangen door een productieput-sidetrack. Het vergunningsgebied wijzigt niet ten opzichte van de oorspronkelijke vervolgvergunning.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Aanvraag wijziging vervolgvergunning Middenmeer I</text:h>
      <text:p text:style-name="ifm_p_mt.4.23mm_ifm">In de wijziging vervolgvergunning Middenmeer I staat onder meer een beschrijving van de temperatuur van het gewonnen en geïnjecteerde water, de maximale injectiedruk, de mogelijke bodembeweging als gevolg van de winning en de maatregelen ter voorkoming van schade door bodembeweging. In het besluit op de wijziging van de vervolgvergunning oordeelt de Minister dat Ennatuurlijk de eerder vergunde oorspronkelijke productieput mag vervangen door een productieput-sidetrack.</text:p>
      <text:p text:style-name="ifm_p_mt.3.7mm_ifm">De aanvraag is voorgelegd voor advies aan TNO en Staatstoezicht op de Mijnen. De uitgebrachte adviezen zijn meegenomen bij het opstellen van het besluit.</text:p>
      <text:h text:style-name="ifm_p_font.bold_mt.5.08mm_page.keep-with-next_ifm" text:outline-level="4">Waar kunt u de documenten inzien?</text:h>
      <text:p text:style-name="ifm_p_mt.4.23mm_ifm">U kunt vanaf 19 september 2025 de wijziging vervolgvergunning Middenmeer I en de bijbehorende documenten inzien op www.mijnbouwvergunningen.nl/middenmeer.</text:p>
      <text:h text:style-name="ifm_p_font.bold_mt.5.08mm_page.keep-with-next_ifm" text:outline-level="4">Wat zijn de vervolgstappen?</text:h>
      <text:p text:style-name="ifm_p_mt.4.23mm_ifm">Tot en met 30 oktober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Vervolgvergunning Middenmeer 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iddenmeer, www.allesoveraardwarmte.nl, www.geothermie.nl en op www.nlog.nl voor meer informatie over aardwarmte in Nederland en over de aardwarmteprojecten bij Middenmeer.</text:p>
      <text:p text:style-name="ifm_p_mt.3.7mm_ifm">Voor nadere informatie over de aardwarmteprojecten, de vergunningen, of de procedure kunt u contact opnemen met het ministerie (mijnbouwvergunningen@minezk.nl onder vermelding van: “<text:span text:style-name="ifm_span_font.italic_ifm">Vervolgvergunning Middenmeer 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38</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38</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vervolgvergunning Middenmeer 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wijziging vervolgvergunning Middenmeer I, Ministerie van Klimaat en Groene Groei</meta:user-defined>
    <meta:user-defined meta:name="DCTERMS.W3CDTF/DCTERMS.available">2025-09-19</meta:user-defined>
  </office:meta>
</office:document-meta>
</file>