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3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7 september 2025, nr. 2025002072 strekkende schorsing van het besluit van de Eilandsraad van Sint Eustatius van 21 augustus 2025</text:h>
      <text:p text:style-name="ifm_p_mt.7.4mm_ifm">Wij Willem-Alexander, bij de gratie Gods, Koning der Nederlanden, Prins van Oranje-Nassau, enz. enz. enz.</text:p>
      <text:p text:style-name="ifm_p_mt.3.7mm_ifm">Op de voordracht van de Staatssecretaris van Onderwijs, Cultuur en Wetenschap van 17 september 2025, nr. DGFO/1750435;</text:p>
      <text:h text:style-name="ifm_p_font.italic_mt.3.7mm_page.keep-with-next_ifm" text:outline-level="3">Overwegingen</text:h>
      <text:h text:style-name="ifm_p_font.roman_mt.3.7mm_page.keep-with-next_ifm" text:outline-level="3">1. Toepasselijk kader</text:h>
      <text:p text:style-name="ifm_p_mt.3.7mm_ifm">Artikel 222, eerste lid, van de Wet openbare lichamen Bonaire, Sint Eustatius en Saba (WolBES) bepaalt dat een besluit dat naar oordeel van de Rijksvertegenwoordiger voor vernietiging in aanmerking komt, de Rijksvertegenwoordiger binnen twee dagen na bekend making van het besluit, of binnen twee dagen nadat het ter zijner kennis is gekomen mededeling aan Onze Minister doet wie het aangaat. Tevens geeft de Rijksvertegenwoordiger hiervan kennis aan het orgaan dat het besluit nam.</text:p>
      <text:p text:style-name="ifm_p_mt.3.7mm_ifm">Artikel 222, tweede lid van de WolBES bepaalt dat het besluit niet wordt of niet verder wordt uitgevoerd voordat van Onze Minister wie het aangaat de mededeling is ontvangen dat voor schorsing of vernietiging geen redenen bestaan. Indien het besluit niet binnen vier weken na dagtekening van de mededeling van de Rijksvertegenwoordiger is geschorst of vernietigd, wordt het uitgevoerd.</text:p>
      <text:p text:style-name="ifm_p_mt.3.7mm_ifm">Afdeling 10.2.3. van de Algemene wet bestuursrecht is krachtens artikel 219 van de WolBES van overeenkomstige toepassing op. Op grond van artikel 10:43 van de Algemene wet bestuursrecht kan het besluit hangende het onderzoek of er reden is tot vernietiging worden geschorst.</text:p>
      <text:p text:style-name="ifm_p_mt.3.7mm_ifm">Artikel 227 WolBES bepaalt dat schorsing bij koninklijk besluit geschiedt en in de Staatscourant wordt geplaatst. Artikel 224, eerste lid van de WolBES bepaalt dat een voordracht tot schorsing wordt gedaan door Onze Minister wie het aangaat. Waarbij ‘Onze Minister wie het aangaat’ in deze de Minister van Onderwijs Cultuur en Wetenschap is. Uit het tweede lid van dit artikel volgt hierover in principe eerst overleg wordt gepleegd met de Staatssecretaris van Binnenlandse Zaken en Koninkrijksrelaties.</text:p>
      <text:p text:style-name="ifm_p_mt.3.7mm_ifm">Artikelen 3.9, 3.15 en 3.21 van de Wet voortgezet onderwijs 2020 bepalen welke mogelijkheden de eilandsraad heeft ingeval van ernstige taakverwaarlozing bij het bestuur van een openbare school. Het bevoegd gezag van de Gwendoline van Puttenschool is een Stichting die bijzonder onderwijs/school in standhoudt. Bij een bijzondere school heeft het eilandsbestuur geen mogelijkheden tot ingrijpen.</text:p>
      <text:p text:style-name="ifm_p_mt.3.7mm_ifm">Voor de uitoefening van de vernietigingsbevoegdheid van de Kroon geldt het Beleidskader schorsing en vernietiging BES (Tweede Kamer, vergaderjaar 2013–2014, 33 750 VII, nr. 35).</text:p>
      <text:h text:style-name="ifm_p_font.roman_mt.3.7mm_page.keep-with-next_ifm" text:outline-level="3">2. Feitelijke gang van zaken</text:h>
      <text:p text:style-name="ifm_p_mt.3.7mm_ifm">In de raadsvergadering van 21 augustus 2025 heeft de Eilandsraad van Sint Eustatius een raadbesluit (IC Decision 011/2025) genomen waarin o.a. wordt besloten tot het ontslaan van het bestuur van de Gwendoline van Puttenschool.</text:p>
      <text:p text:style-name="ifm_p_mt.3.7mm_ifm">In de brief van de Rijksvertegenwoordiger van 22 augustus 2025 wordt aangegeven dat er het vermoeden is dat het door de Eilandsraad genomen besluit in strijd is met de Wet Voortgezet Onderwijs 2020 en daarom mogelijk voor vernietiging in aanmerking komt.</text:p>
      <text:p text:style-name="ifm_p_mt.3.7mm_ifm">Met de brief van 22 augustus 2025 heeft de Rijksvertegenwoordiger, in lijn met artikel 222 van de WolBES, het raadsbesluit van 21 augustus 2025 aan zowel de Minister van Onderwijs, Cultuur en Wetenschap en de Staatssecretaris Funderend Onderwijs en Emancipatie, als de Minister van Binnenlandse Zaken en Koninkrijksrelaties en Staatssecretaris Herstel Groningen, Koninkrijksrelaties en Digitalisering voorgelegd.</text:p>
      <text:p text:style-name="ifm_p_mt.3.7mm_ifm">Eveneens is in lijn met artikel 222, eerste lid, van de WolBES, een afschrift van de brief gestuurd naar de Eilandsraad, het bestuurscollege en de Gezaghebber van Sint Eustatius.</text:p>
      <text:h text:style-name="ifm_p_font.roman_mt.3.7mm_page.keep-with-next_ifm" text:outline-level="3">3. Overwegende dat</text:h>
      <text:p text:style-name="ifm_p_mt.3.7mm_ifm">Voor de uitoefening van de vernietigingsbevoegdheid van de Kroon geldt het Beleidskader schorsing en vernietiging BES, met de daarin beschreven internventieladder. De Kroon dient aan de hand van alle omstandigheden van het geval een zorgvuldige afweging te maken van alle bij het besluit betrokken belangen.</text:p>
      <text:p text:style-name="ifm_p_mt.3.7mm_ifm">Het besluit van de Eilandsraad van 21 augustus 2025 is ook een besluit in de zin van artikel 3, eerste lid van de Wet Administratieve Rechtspraak BES (WarBES). Tegen een besluit op grond van artikel 3, eerste lid van de WarBES kan het bevoegd gezag (schoolbestuur) als belanghebbende binnen zes weken facultatief bezwaar aantekenen of beroep indienen bij het Gerecht in eerste aanleg.</text:p>
      <text:p text:style-name="ifm_p_mt.3.7mm_ifm">In artikel 222, tweede lid, van de WolBES is bepaald dat het besluit gedurende vier weken niet wordt uitgevoerd, tenzij Onze Minister heeft medegedeeld dat het besluit niet geschorst of vernietigd gaat worden. In artikel 10: 38, tweede lid, Awb is bepaald dat een besluit waartegen beroep loopt of open staat niet vernietigd mag worden. Nu in de WarBES is bepaald dat gedurende 6 weken beroep kan worden ingesteld, is het van belang dat het besluit wordt geschorst totdat bekend is of het bevoegd gezag beroep heeft ingesteld tegen het voornoemde besluit.</text:p>
      <text:p text:style-name="ifm_p_mt.3.7mm_ifm">Het besluit wordt voor een ruimere termijn geschorst voor het geval dat het bevoegd gezag geen rechtsmiddel aanwendt tegen het primaire besluit. En om te voorkomen dat er een ‘knipperlicht’ situatie ontstaat waarbij onduidelijk is of het besluit rechtskracht heeft. De aanvullende duur van de schorsing zal worden benut voor het onderzoek of het besluit vernietigd moet worden. Om die reden wordt het besluit voor de duur van 8 weken geschorst.</text:p>
      <text:p text:style-name="ifm_p_mt.3.7mm_ifm">Over deze voordracht afstemming heeft plaatsgevonden met de Staatssecretaris van Binnenlandse Zaken en Koninkrijksrelaties.</text:p>
      <text:h text:style-name="ifm_p_font.italic_mt.3.7mm_page.keep-with-next_ifm" text:outline-level="3">Besluit</text:h>
      <text:p text:style-name="ifm_p_mt.3.7mm_ifm">Gelet op artikel 219 WOL BES jo. 10.43 Awb;</text:p>
      <text:p text:style-name="ifm_p_mt.3.7mm_indent.0mm_ifm">Hebben goedgevonden en verstaan:</text:p>
      <text:p text:style-name="ifm_p_mt.3.7mm_ifm">Het besluit van de Eilandsraad van Sint Eustatius van 21 augustus 2025 strekkende tot het ontslag van het bestuur van de Gwendoline van Puttenschool te schorsen voor een periode van 8 weken.</text:p>
      <text:p text:style-name="ifm_p_mt.3.7mm_ifm">Onze Minister van Onderwijs, Cultuur en Wetenschap is belast met de uitvoering van dit besluit dat in de Staatscourant zal worden geplaatst.</text:p>
      <text:p text:style-name="ifm_p_font.italic_mt.3.7mm_ifm">
                  ’s-Gravenhage,
                   17 september 2025
               </text:p>
      <text:p text:style-name="ifm_p_mt.3.7mm_ifm">Willem-Alexander</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34</text:span><text:tab/>1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34</text:span><text:tab/>1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september 2025, nr. 2025002072 strekkende schorsing van het besluit van de Eilandsraad van Sint Eustatius van 21 augustus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233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17 september 2025, nr. 2025002072 strekkende schorsing van het besluit van de Eilandsraad van Sint Eustatius van 21 augustus 2025</meta:user-defined>
    <meta:user-defined meta:name="DCTERMS.W3CDTF/DCTERMS.available">2025-09-19</meta:user-defined>
  </office:meta>
</office:document-meta>
</file>