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 ontwerpbesluit aanvraag omgevingsvergunning</text:p>
      <text:p text:style-name="ifm_p_ifm">Locatie: SDM02-E-839 te Westeremden</text:p>
      <text:p text:style-name="ifm_p_ifm">Omschrijving werkzaamheden: gedeeltelijke sloop en nieuwbouw</text:p>
      <text:p text:style-name="ifm_p_ifm">Zaaknummer: 1749339</text:p>
      <text:p text:style-name="ifm_p_ifm">Publicatiedatum: 24 september 2025 t/m 05 november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•  Een schriftelijke zienswijze moet worden gericht aan de Staatssecretaris van Onderwijs, Cultuur en Wetenschap, p/a Rijksdienst voor het Cultureel Erfgoed, Postbus 1600, 3800 BP Amersfoort.</text:p>
      <text:p text:style-name="ifm_p_ifm">•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329</text:span><text:tab/>2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329</text:span><text:tab/>2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32329</meta:user-defined>
    <meta:user-defined meta:name="OVERHEIDop.datumEindeReactietermijn">2025-11-05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vergunning voor een archeologische rijksmonumentenactiviteit, Ministerie van Onderwijs, Cultuur en Wetenschap</meta:user-defined>
    <meta:user-defined meta:name="DCTERMS.W3CDTF/DCTERMS.available">2025-09-24</meta:user-defined>
  </office:meta>
</office:document-meta>
</file>