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 ontwerpbesluit aanvraag omgevingsvergunning</text:p>
      <text:p text:style-name="ifm_p_ifm">Locatie: Westeremden SDM02-E-747</text:p>
      <text:p text:style-name="ifm_p_ifm">Omschrijving werkzaamheden: uitbouw woning</text:p>
      <text:p text:style-name="ifm_p_ifm">Zaaknummer: 1749290</text:p>
      <text:p text:style-name="ifm_p_ifm">Publicatiedatum: 24 september 2025 t/m 05 nov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•  Een schriftelijke zienswijze moet worden gericht aan de Staatssecretaris van Onderwijs, Cultuur en Wetenschap, p/a Rijksdienst voor het Cultureel Erfgoed, Postbus 1600, 3800 BP Amersfoort.</text:p>
      <text:p text:style-name="ifm_p_ifm">•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325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325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32325</meta:user-defined>
    <meta:user-defined meta:name="OVERHEIDop.datumEindeReactietermijn">2025-11-05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2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9-24</meta:user-defined>
  </office:meta>
</office:document-meta>
</file>