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beperkingengebiedactiviteit, het aanleggen, behouden en onderhouden van de fietsbrug Borgharen inclusief bijbehorende (definitieve) werken RWS-2025/243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1079 betreffende een beperkingengebiedactiviteit, het aanleggen van een brug en bijbehorende werken. Het gaat hier om het bouwen of in stand houden van een bouwwerk, het aanleggen, plaatsen, in stand houden of veranderen van een werk dat geen bouwwerk is en het plaatsen of in stand houden van een ander object met een oppervlakte meer dan 30 m2, alsmede het boven het maaiveld aanleggen, plaatsen, in stand houden of veranderen van een verharding die geen bouwwerk is aan de linker- en rechterzijde van de Maas, kilometernummer 15.8, in de gemeente Maastricht.</text:p>
            <text:p text:style-name="common-al">
            <text:span text:style-name="nadrukvet">Terinzagelegging </text:span>
          </text:p>
            <text:p text:style-name="common-al">Het vastgestelde besluit, alsmede de ter zake zijnde stukken liggen van 19 September 2025 tijdens kantooruren ter inzage op het volgende adres:</text:p>
            <text:p text:style-name="common-al">Rijkswaterstaat Zuid-Nederland, afdeling vergunningverlening Terra Nigrastraat 10 te Maastricht.</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079</meta:user-defined>
    <meta:user-defined meta:name="DCTERMS.abstract">RWSZ2025-00001079 Omgevingsvergunning beperkingengebiedactiviteit, het aanleggen, behouden en onderhouden van de fietsbrug Borgharen inclusief bijbehorende (definitieve) werk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beperkingengebiedactiviteit, het aanleggen, behouden en onderhouden van de fietsbrug Borgharen inclusief bijbehorende (definitieve) werken RWS-2025/24394</meta:user-defined>
    <meta:user-defined meta:name="OVERHEIDop.datumEindeReactietermijn">2025-10-30</meta:user-defined>
    <meta:user-defined meta:name="OVERHEIDop.terinzageleggingBG">https://open.rijkswaterstaat.nl/@295512/kennisgeving-besluit-vergunning-18</meta:user-defined>
    <meta:user-defined meta:name="DCTERMS.W3CDTF/DCTERMS.available">2025-09-19</meta:user-defined>
    <meta:user-defined meta:name="DCTERMS.W3CDTF/OVERHEIDop.jaargang">2025</meta:user-defined>
    <meta:user-defined meta:name="OVERHEIDop.publicationIssue">32318</meta:user-defined>
    <meta:user-defined meta:name="OVERHEIDop.StcrtID/DC.identifier">stcrt-2025-32318</meta:user-defined>
    <meta:user-defined meta:name="OVERHEIDop.versieInformatie"/>
  </office:meta>
</office:document-meta>
</file>