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oa’s Scheepvaartverkeerswet Hoogheemraadschap de Stichtse Rijnla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text:p>
            <text:p text:style-name="common-al">gelet op:</text:p>
            <text:list text:style-name="id1-3-2-1-1-3">
              <text:list-item text:style-override="id1-3-2-1-1-3-1">
                <text:number>-</text:number>
                <text:p text:style-name="al">het bepaalde in artikel 32 en 34 van de Scheepvaartverkeerswet;</text:p>
              </text:list-item>
              <text:list-item text:style-override="id1-3-2-1-1-3-2">
                <text:number>-</text:number>
                <text:p text:style-name="al">het ministeriële Besluit buitengewoon opsporingsambtenaar Unie van Waterschappen 2024;</text:p>
              </text:list-item>
              <text:list-item text:style-override="id1-3-2-1-1-3-3">
                <text:number>-</text:number>
                <text:p text:style-name="al">het bepaalde in artikel 5 van het Aanwijzingsbesluit toezichthouders van HDSR,</text:p>
              </text:list-item>
            </text:list>
            <text:p text:style-name="common-al">overwegende dat: </text:p>
            <text:list text:style-name="id1-3-2-1-1-5">
              <text:list-item text:style-override="id1-3-2-1-1-5-1">
                <text:number>-</text:number>
                <text:p text:style-name="al">Provinciale Staten van Utrecht, in de Omgevingsverordening provincie Utrecht, het dagelijks bestuur van het waterschap hebben belast met het vaarwegbeheer en aangewezen als bevoegd gezag op grond van de Scheepvaartverkeerswet voor de Grecht, Gekanaliseerde Hollandsche IJssel en de Dubbele Wiericke;</text:p>
              </text:list-item>
              <text:list-item text:style-override="id1-3-2-1-1-5-2">
                <text:number>-</text:number>
                <text:p text:style-name="al">Provinciale Staten van Utrecht, bij besluit op 18 maart 1992 (Dm 1016578), het dagelijks bestuur van het waterschap – gelet op artikel 2, derde lid, van de Scheepvaartverkeerswet - heeft aangewezen als bevoegd gezag voor de Scheepvaartverkeerswet ten aanzien van de scheepvaartwegen in beheer bij het waterschap; </text:p>
              </text:list-item>
              <text:list-item text:style-override="id1-3-2-1-1-5-3">
                <text:number>-</text:number>
                <text:p text:style-name="al">Provinciale Staten van Zuid-Holland, in de Zuid-Hollandse Omgevingsverordening, het dagelijks bestuur van het waterschap hebben belast met het vaarwegbeheer voor de Grecht, Gekanaliseerde Hollandsche IJssel, Dubbele Wiericke en Sluis Bodegraven;</text:p>
              </text:list-item>
              <text:list-item text:style-override="id1-3-2-1-1-5-4">
                <text:number>-</text:number>
                <text:p text:style-name="al">Provinciale Staten van Zuid-Holland, bij besluit van 20 februari 1992 (Dm 1029106 en Dm 1025622), het dagelijks bestuur van het waterschap hebben aangewezen als bevoegd gezag als bedoeld in artikel 2, derde lid, van de Scheepvaartverkeerswet, voor alle scheepvaartwegen waarover het waterschap het beheer voert; </text:p>
              </text:list-item>
              <text:list-item text:style-override="id1-3-2-1-1-5-5">
                <text:number>-</text:number>
                <text:p text:style-name="al">het om redenen van effectieve opsporing wenselijk is de buitengewoon opsporingsambtenaren, als zodanig beëdigd door of namens de Minister van Justitie en Veiligheid, werkzaam bij Hoogheemraadschap De Stichtse Rijnlanden te belasten met opsporing van bij of krachtens de Scheepvaartverkeerswet strafbaar gestelde feiten en het toezicht op de naleving van het bepaalde bij of krachtens deze wet,</text:p>
              </text:list-item>
            </text:list>
            <text:p text:style-name="common-al">
            <text:span text:style-name="nadrukvet">Besluit:</text:span>
          </text:p>
            <text:p text:style-name="common-al">
            <text:span text:style-name="nadrukvet">Artikel 1</text:span>
          </text:p>
            <text:p text:style-name="common-al">Met opsporing van bij of krachtens de Scheepvaartverkeerswet strafbaar gestelde feiten worden de buitengewoon opsporingsambtenaren in dienst van ons waterschap belast.</text:p>
            <text:p text:style-name="last-al">
            <text:span text:style-name="nadrukvet">Artikel 2</text:span>
          </text:p>
            <text:list text:style-name="id1-3-2-1-1-10">
              <text:list-item text:style-override="id1-3-2-1-1-10-1">
                <text:number>1.</text:number>
                <text:p text:style-name="al">Dit besluit bekend te maken in het Waterschapsblad en mededelen in de Staatscourant; </text:p>
              </text:list-item>
              <text:list-item text:style-override="id1-3-2-1-1-10-2">
                <text:number>2.</text:number>
                <text:p text:style-name="al">Dit besluit treedt in werking met ingang van de tweede dag na bekendmaking van dit besluit;</text:p>
              </text:list-item>
              <text:list-item text:style-override="id1-3-2-1-1-10-3">
                <text:number>3.</text:number>
                <text:p text:style-name="al">Dit besluit wordt aangehaald als Aanwijzingsbesluit boa’s Scheepvaartverkeerswet Hoogheemraadschap de Stichtse Rijnlanden.</text:p>
              </text:list-item>
            </text:list>
            <text:p text:style-name="tekst_bottom"/>
          </text:section>
        </text:section>
        <text:section text:name="zakelijke-mededeling-sluiting_id1-3-2-2" text:style-name="zakelijke-mededeling-sluiting">
          <text:section text:name="ondertekening_id1-3-2-2-1">
            <text:p><text:span text:style-name="functie">Aldus vastgesteld in de vergadering van het dagelijks bestuur van 16 september 2025</text:span></text:p>
          </text:section>
          <text:section text:name="ondertekening_id1-3-2-2-2">
            <text:p><text:span text:style-name="functie"/></text:p>
            <text:p><text:span text:style-name="functie">J.C.H. Haan, voorzitter</text:span></text:p>
          </text:section>
          <text:section text:name="ondertekening_id1-3-2-2-3">
            <text:p><text:span text:style-name="functie"/></text:p>
            <text:p><text:span text:style-name="functie">F.H.M. Apeldoor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1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31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31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2/xml/MC-DRP-OverigeBvAS-Web-ZM.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Waterschap/OVERHEID.authority">Hoogheemraadschap De Stichtse Rijnlanden</meta:user-defined>
    <meta:user-defined meta:name="OVERHEID.TaxonomieBeleidsagendaDecentraal/OVERHEID.category">Bestuur | Organisatie en beleid</meta:user-defined>
    <meta:user-defined meta:name="DC.source">artikel 32 van de Scheepvaartverkeerswet]|[1.0:c:BWBR0004364&amp;artikel=32&amp;g=2025-07-01</meta:user-defined>
    <meta:user-defined meta:name="DC.source">artikel 34 van de Scheepvaartverkeerswet]|[1.0:c:BWBR0004364&amp;artikel=34&amp;g=2025-07-01</meta:user-defined>
    <meta:user-defined meta:name="DC.source">Besluit buitengewoon opsporingsambtenaar Unie van Waterschappen 2024]|[1.0:c:BWBR0049750&amp;g=2024-06-24</meta:user-defined>
    <meta:user-defined meta:name="DC.source">artikel 5 van het Aanwijzingsbesluit toezichthouders]|[https://lokaleregelgeving.overheid.nl/CVDR708820/2#artikel_5</meta:user-defined>
    <meta:user-defined meta:name="OVERHEIDop.referentienummer">2074334</meta:user-defined>
    <meta:user-defined meta:name="DCTERMS.alternative">Aanwijzingsbesluit boa’s Scheepvaartverkeerswet Hoogheemraadschap de Stichtse Rijnlanden</meta:user-defined>
    <dc:language>nl</dc:language>
    <meta:user-defined meta:name="OVERHEIDop.locatietype/OVERHEIDop.gebiedsmarkering">Waterschap</meta:user-defined>
    <meta:user-defined meta:name="DC.title">Aanwijzingsbesluit boa’s Scheepvaartverkeerswet Hoogheemraadschap de Stichtse Rijnlanden</meta:user-defined>
    <meta:user-defined meta:name="DCTERMS.W3CDTF/DCTERMS.available">2025-09-19</meta:user-defined>
    <meta:user-defined meta:name="DCTERMS.W3CDTF/OVERHEIDop.jaargang">2025</meta:user-defined>
    <meta:user-defined meta:name="OVERHEIDop.publicationIssue">32315</meta:user-defined>
    <meta:user-defined meta:name="OVERHEIDop.StcrtID/DC.identifier">stcrt-2025-32315</meta:user-defined>
    <meta:user-defined meta:name="OVERHEIDop.versieInformatie"/>
  </office:meta>
</office:document-meta>
</file>