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Home of People Acquisitie 3 B.V. en Intrixo B.V., Autoriteit Consument en Markt</text:h>
      <text:h text:style-name="ifm_p_font.bold_mt.7.4mm_page.keep-with-next_ifm" text:outline-level="4">Zaaknummer ACM/25/198231</text:h>
      <text:p text:style-name="ifm_p_mt.4.23mm_ifm">Op 16 september 2025 heeft de Autoriteit Consument en Markt een melding ontvangen van een voorgenomen concentratie in de zin van artikel 34 van de Mededingingswet. Hierin staat dat:</text:p>
      <text:p text:style-name="ifm_p_mt.3.7mm_ifm">Home of People Acquisitie 3 B.V. voornemens is om Intrixo B.V. over te nemen door alle geplaatste aandelen te verwerven.</text:p>
      <text:p text:style-name="ifm_p_mt.3.7mm_ifm">De betrokken ondernemingen voeren de volgende activiteiten uit:</text:p>
      <text:p text:style-name="ifm_p_ifm">–  Home of People Acquisitie 3 B.V. is onderdeel van de Home of People Groep, waarvan D.G. Solutions B.V. aan het hoofd staat. De Home of People Groep is gespecialiseerd in de werving en selectie, het uitzenden en het detacheren van niet-specialistisch personeel in verschillende sectoren zoals de logistiek en de land- en tuinbouw in Nederland.</text:p>
      <text:p text:style-name="ifm_p_ifm">–  Intrixo B.V. vormt samen met haar deelneming Masterteam B.V. de Intrixo Groep. De Intrixo Groep is gespecialiseerd in de werving en selectie, het uitzenden en het detacheren van niet-specialistisch personeel in de land- en tuinbouw sector in Nederland.</text:p>
      <text:p text:style-name="ifm_p_mt.3.7mm_ifm">Wilt u reageren? Dat kan alleen als u belanghebbende bent. Uw reactie moet <text:span text:style-name="ifm_span_font.bold_ifm">binnen zeven dagen</text:span> na de publicatiedatum van deze mededeling, onder vermelding van zaaknummer ACM/25/198231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07</text:span><text:tab/>1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07</text:span><text:tab/>1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Home of People Acquisitie 3 B.V. en Intrixo B.V.,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30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Home of People Acquisitie 3 B.V. en Intrixo B.V., Autoriteit Consument en Markt</meta:user-defined>
    <meta:user-defined meta:name="DCTERMS.W3CDTF/DCTERMS.available">2025-09-18</meta:user-defined>
  </office:meta>
</office:document-meta>
</file>