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BOA’s te belasten met de strafbare feiten Scheepvaartverkeerswet waterschap Amstel Gooi en V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mstel, Gooi en Vecht,</text:p>
            <text:p text:style-name="common-al"/>
            <text:p text:style-name="common-al">
            <text:span text:style-name="nadrukvet">Gelet op:</text:span>
          </text:p>
            <text:p text:style-name="common-al">- 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text:p>
            <text:p text:style-name="common-al">- Het besluit Aanwijzen van toezichthouders en opsporingsambtenaren door het Dagelijks Bestuur van het Waterschap Amstel, Gooi en Vecht (AGV) waarin buitengewone opsporingsambtenaren zijn belast met de opsporing van de bij of krachtens de Scheepvaartverkeerswet strafbaar gestelde feiten;</text:p>
            <text:p text:style-name="common-al">- Artikel 32 lid 2 van de Scheepvaartverkeerswet, waarin is bepaald dat van dit besluit mededeling wordt gedaan door plaatsing in het Staatscourant.</text:p>
            <text:p text:style-name="common-al"/>
            <text:p text:style-name="common-al">
            <text:span text:style-name="nadrukvet">Heeft besloten</text:span>:</text:p>
            <text:p text:style-name="common-al">- De medewerkers die door de Minister van Veiligheid en Justitie zijn aangewezen als BOA en werkzaam zijn bij de afdeling Toezicht en Handhaving van de Stichting Waternet en/of het Waterschap Amstel, Gooi, en Vecht; te belasten met de handhaving en de opsporing van de overtreding van de strafbaar gestelde feiten bij of krachtens de Scheepvaartverkeerswet, behoudens de artikelen 27, 28, 28a, 29 en 29a.</text:p>
            <text:p text:style-name="common-al"/>
            <text:p text:style-name="common-al">Namens deze,</text:p>
            <text:p text:style-name="common-al"/>
            <text:p text:style-name="last-al">Het Dagelijks Bestuur van het Waterschap Amstel, Gooi en V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29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29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Mededeling BOA’s te belasten met de strafbare feiten Scheepvaartverkeerswet waterschap Amstel Gooi en Vecht</meta:user-defined>
    <meta:user-defined meta:name="DCTERMS.W3CDTF/DCTERMS.available">2025-09-19</meta:user-defined>
    <meta:user-defined meta:name="DCTERMS.W3CDTF/OVERHEIDop.jaargang">2025</meta:user-defined>
    <meta:user-defined meta:name="OVERHEIDop.publicationIssue">32293</meta:user-defined>
    <meta:user-defined meta:name="OVERHEIDop.StcrtID/DC.identifier">stcrt-2025-32293</meta:user-defined>
    <meta:user-defined meta:name="OVERHEIDop.versieInformatie"/>
  </office:meta>
</office:document-meta>
</file>