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15 september 2025, kenmerk BES1897 heeft besloten een ontheffing als bedoeld in artikel 3 van het Besluit uitoefenen medisch beroep BES te verlenen tot 15 september 2029 aan:</text:p>
      <text:p text:style-name="ifm_p_ifm">J.H.W. van den Hout, geneeskundige (basisarts), radioloog, geboren 16 oktober 1956.</text:p>
      <text:p text:style-name="ifm_p_font.italic_mt.3.7mm_ifm">De Staatssecretaris van
            Volksgezondheid, Welzijn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292</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292</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2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alternative"/>
    <meta:user-defined meta:name="DCTERMS.W3CDTF/DCTERMS.available">2025-09-24</meta:user-defined>
    <meta:user-defined meta:name="OVERHEIDop.Ruimtelijkplan/OVERHEIDop.bekendmakingBetreffendePlan"/>
  </office:meta>
</office:document-meta>
</file>