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88</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Staatssecretaris van Volksgezondheid, Welzijn en Sport deelt mee dat hij, op grond van artikel 3, eerste lid, van het Besluit uitoefenen medisch beroep BES op15 september 2025, kenmerk BES1898 heeft besloten een ontheffing als bedoeld in artikel 3 van het Besluit uitoefenen medisch beroep BES te verlenen tot 15 september 2029 aan:</text:p>
      <text:p text:style-name="ifm_p_ifm">J.H. Dubbink, geneeskundige (basisarts), huisarts, geboren 11 januari 1988.</text:p>
      <text:p text:style-name="ifm_p_font.italic_mt.3.7mm_ifm">De Staatssecretaris
            Volksgezondheid, Welzijn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288</text:span><text:tab/>2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288</text:span><text:tab/>2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28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alternative"/>
    <meta:user-defined meta:name="DCTERMS.W3CDTF/DCTERMS.available">2025-09-24</meta:user-defined>
    <meta:user-defined meta:name="OVERHEIDop.Ruimtelijkplan/OVERHEIDop.bekendmakingBetreffendePlan"/>
  </office:meta>
</office:document-meta>
</file>