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uitstroombak in de spoorsloot bij de Commandeur Ravenstraat in het verlengde van de Willem Barentzstraat te Hoorn</text:p>
            <text:p text:style-name="common-al">Zaaknummer: Z2025-000047</text:p>
            <text:p text:style-name="common-al">DSO nummer: 20250116006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</meta:user-defined>
    <meta:user-defined meta:name="DCTERMS.abstract">het aanbrengen van een uitstroombak in de spoorsloot bij de Commandeur Ravenstraat in de verlengde van de Willem Barentzszstraat te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3228</meta:user-defined>
    <meta:user-defined meta:name="OVERHEIDop.StcrtID/DC.identifier">stcrt-2025-3228</meta:user-defined>
    <meta:user-defined meta:name="OVERHEIDop.versieInformatie"/>
  </office:meta>
</office:document-meta>
</file>