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Boulevard Paulus Loot 7 2042AD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456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Boulevard Paulus Loot 7 2042AD Zandvoort.</text:p>
            <text:p text:style-name="last-al">De Minister heeft de vergunningaanvraag ontvangen op 1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56</meta:user-defined>
    <meta:user-defined meta:name="DCTERMS.abstract">Omgevingsvergunning Beachclub Far Out verlenging vergunning Strandafgang Paulus Loot 7 Zand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Boulevard Paulus Loot 7 2042AD Zandvoo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272</meta:user-defined>
    <meta:user-defined meta:name="OVERHEIDop.StcrtID/DC.identifier">stcrt-2025-32272</meta:user-defined>
    <meta:user-defined meta:name="OVERHEIDop.versieInformatie"/>
  </office:meta>
</office:document-meta>
</file>