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J. Jacobs Amsterdam, Stichting Administratiekantoor Maso Holding en Dimensio Verpakkingen, M.T.S. Euro Products, Boso B.V., Autoriteit Consument en Markt</text:h>
      <text:h text:style-name="ifm_p_font.bold_mt.7.4mm_page.keep-with-next_ifm" text:outline-level="4">Zaaknummer ACM/25/198241</text:h>
      <text:p text:style-name="ifm_p_mt.4.23mm_ifm">Op 15 september 2025 heeft de Autoriteit Consument en Markt een melding ontvangen van een voorgenomen concentratie in de zin van artikel 34 van de Mededingingswet. Hierin staat dat:</text:p>
      <text:p text:style-name="ifm_p_mt.3.7mm_ifm">C.J. Jacobs Amsterdam B.V. en Stichting Administratiekantoor Maso Holding willen via hun opgerichte vennootschap Charta TopCo B.V. gezamenlijke zeggenschap, via de opgerichte vennootschap Charta HoldCo B.V., over Dimensio Verpakkingen (hierna: Dimensio), M.T.S. Euro Products B.V. (hierna: M.T.S) en Boso B.V. (hierna Boso) verkrijgen.</text:p>
      <text:p text:style-name="ifm_p_mt.3.7mm_ifm">De betrokken ondernemingen voeren de volgende activiteiten uit:</text:p>
      <text:p text:style-name="ifm_p_ifm">–  C.J. Jacobs Amsterdam is een groothandel, op een business to business basis van verpakkingsproducten en hygiëne- en onderhoudsproducten, waarvan voornamelijk vuilniszakken, voor bedrijfsmatig gebruik.</text:p>
      <text:p text:style-name="ifm_p_ifm">–  Administratiekantoor Maso Holding is een groothandel in (papieren) hygiëne en sanitaire producten bestemd voor bedrijfsmatig gebruik en de productie (conversie) van non-woven poetslappen.</text:p>
      <text:p text:style-name="ifm_p_ifm">–  Dimensio is een dochtermaatschappij van C.J. Jacobs Amsterdam en Dimensio is samen met haar dochterondernemingen voornamelijk actief als business to business groothandelaar van verpakkingsproducten. De resterende activiteiten betreffen de groothandel in hygiëneproducten, waarbij de focus ligt op verschillende varianten van plastic en papieren (vuilnis)zakken en bakken en aanverwante producten.</text:p>
      <text:p text:style-name="ifm_p_ifm">–  M.T.S. is een (indirecte) dochtermaatschappij van Maso Holding en MTS is actief als groothandelaar van hygiëneproducten, met name gefocust op <text:span text:style-name="ifm_span_font.italic_ifm">business to business</text:span> groothandelaren.</text:p>
      <text:p text:style-name="ifm_p_ifm">–  Boso is ook een (indirecte) dochtermaatschappij van Maso Holding en Boso B.V. is actief als groothandelaar van hygiëne producten. Tevens is Boso actief in de productie van <text:span text:style-name="ifm_span_font.italic_ifm">non-woven</text:span> producten en verkoopt zowel aan business to business groothandelaren als zakelijke eindgebruikers.</text:p>
      <text:p text:style-name="ifm_p_mt.3.7mm_ifm">Wilt u reageren? Dat kan alleen als u belanghebbende bent. Uw reactie moet <text:span text:style-name="ifm_span_font.bold_ifm">binnen zeven dagen</text:span> na de publicatiedatum van deze mededeling, onder vermelding van zaaknummer ACM/25/19824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48</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48</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J. Jacobs Amsterdam, Stichting Administratiekantoor Maso Holding en Dimensio Verpakkingen, M.T.S. Euro Products, Boso B.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2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J. Jacobs Amsterdam, Stichting Administratiekantoor Maso Holding en Dimensio Verpakkingen, M.T.S. Euro Products, Boso B.V., Autoriteit Consument en Markt</meta:user-defined>
    <meta:user-defined meta:name="DCTERMS.W3CDTF/DCTERMS.available">2025-09-18</meta:user-defined>
  </office:meta>
</office:document-meta>
</file>