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border-top.border-bottom.border-left.border-right.padding-top.bottom.pleft.pright">
      <style:table-cell-properties fo:border-top="0.00695in solid #ffffff" fo:padding-top="0.8mm" fo:border-bottom="0.00695in solid #ffffff" fo:padding-bottom="0.8mm" fo:border-left="0.00695in solid #ffffff" fo:border-right="0.00695in solid #ffffff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ffffff" fo:padding-top="0.8mm" fo:border-bottom="0.00695in solid #ffffff" fo:padding-bottom="0.8mm" fo:border-right="0.00695in solid #ffffff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ffffff" fo:padding-bottom="0.8mm" fo:border-left="0.00695in solid #ffffff" fo:border-right="0.00695in solid #ffffff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ffffff" fo:padding-bottom="0.8mm" fo:border-right="0.00695in solid #ffffff" fo:padding-top="0.8mm"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row" style:name="zebra.head.row1">
      <style:table-row-properties fo:background-color="#0072e3"/>
    </style:style>
    <style:style style:family="table-row" style:name="zebra.body.odd">
      <style:table-row-properties fo:background-color="#e6e6e6"/>
    </style:style>
    <style:style style:family="table-column" style:name="table1.tg1.col1">
      <style:table-column-properties style:rel-column-width="8300*"/>
    </style:style>
    <style:style style:family="table-column" style:name="table1.tg1.col2">
      <style:table-column-properties style:rel-column-width="419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family="table" style:name="ifm_table_pgwide.1_mt.7.4mm_ifm">
      <style:table-properties fo:margin-bottom="0in" fo:margin-top="7.4mm" fo:margin-left="0in" fo:margin-right="0in" style:shadow="none" table:align="margins" style:rel-width="100%"/>
    </style:style>
    <style:style style:class="text" style:display-name="ifm_span_font.bold_mt.7.4mm_color.ffffff_ifm" style:family="text" style:name="ifm_span_font.bold_mt.7.4mm_color.ffffff_ifm">
      <style:text-properties fo:font-weight="bold" fo:color="#ffffff"/>
    </style:style>
    <style:style style:class="text" style:display-name="ifm_span_font.bold_color.ffffff_ifm" style:family="text" style:name="ifm_span_font.bold_color.ffffff_ifm">
      <style:text-properties fo:font-weight="bold" fo:color="#ffffff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2214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4 sept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Ontbindingen Kamer van Koophandel</text:h>
      <table:table table:style-name="ifm_table_pgwide.1_mt.7.4mm_ifm">
        <table:table-column table:style-name="table1.tg1.col1"/>
        <table:table-column table:style-name="table1.tg1.col2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mt.7.4mm_color.ffffff_ifm">KVKNUMMER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Publicatie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73280674</text:p>
          </table:table-cell>
          <table:table-cell table:style-name="table.cell.border-bottom.border-right.padding-top.top.pleft.pright">
            <text:p text:style-name="text.cell.7.left">Op 15-09-2025 is Handelsonderneming Aldrop B.V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34285549</text:p>
          </table:table-cell>
          <table:table-cell table:style-name="table.cell.border-bottom.border-right.padding-top.top.pleft.pright">
            <text:p text:style-name="text.cell.7.left">Op 15-09-2025 is aan PWHC B.V. het voornemen tot ontbinding meegedeeld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4301917</text:p>
          </table:table-cell>
          <table:table-cell table:style-name="table.cell.border-bottom.border-right.padding-top.top.pleft.pright">
            <text:p text:style-name="text.cell.7.left">Op 15-09-2025 is aan Wise Internet B.V. het voornemen tot ontbinding meegedeeld.</text:p>
          </table:table-cell>
        </table:table-row>
        <table:table-row>
          <table:table-cell table:style-name="table.cell.border-bottom.border-left.border-right.padding-top.top.pleft.pright">
            <text:p text:style-name="text.cell.7.left">82131384</text:p>
          </table:table-cell>
          <table:table-cell table:style-name="table.cell.border-bottom.border-right.padding-top.top.pleft.pright">
            <text:p text:style-name="text.cell.7.left">Op 15-09-2025 is Valm Group B.V.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0148638</text:p>
          </table:table-cell>
          <table:table-cell table:style-name="table.cell.border-bottom.border-right.padding-top.top.pleft.pright">
            <text:p text:style-name="text.cell.7.left">Op 15-09-2025 is aan G.J.A. Hartog Holding B.V. het voornemen tot ontbinding meegedeeld.</text:p>
          </table:table-cell>
        </table:table-row>
        <table:table-row>
          <table:table-cell table:style-name="table.cell.border-bottom.border-left.border-right.padding-top.top.pleft.pright">
            <text:p text:style-name="text.cell.7.left">08013507</text:p>
          </table:table-cell>
          <table:table-cell table:style-name="table.cell.border-bottom.border-right.padding-top.top.pleft.pright">
            <text:p text:style-name="text.cell.7.left">Op 15-09-2025 is C. Tanghe Agro B.V.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1563229</text:p>
          </table:table-cell>
          <table:table-cell table:style-name="table.cell.border-bottom.border-right.padding-top.top.pleft.pright">
            <text:p text:style-name="text.cell.7.left">Op 15-09-2025 is Vendura Connect Beheer B.V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34328981</text:p>
          </table:table-cell>
          <table:table-cell table:style-name="table.cell.border-bottom.border-right.padding-top.top.pleft.pright">
            <text:p text:style-name="text.cell.7.left">Op 15-09-2025 is aan Vaportunity B.V. het voornemen tot ontbinding meegedeeld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3025947</text:p>
          </table:table-cell>
          <table:table-cell table:style-name="table.cell.border-bottom.border-right.padding-top.top.pleft.pright">
            <text:p text:style-name="text.cell.7.left">Op 15-09-2025 is Tilmanns Beheer B.V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78142172</text:p>
          </table:table-cell>
          <table:table-cell table:style-name="table.cell.border-bottom.border-right.padding-top.top.pleft.pright">
            <text:p text:style-name="text.cell.7.left">Op 15-09-2025 is aan Van Os Infra Services B.V. het voornemen tot ontbinding meegedeeld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4614851</text:p>
          </table:table-cell>
          <table:table-cell table:style-name="table.cell.border-bottom.border-right.padding-top.top.pleft.pright">
            <text:p text:style-name="text.cell.7.left">Op 15-09-2025 is Glory Trading B.V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78315530</text:p>
          </table:table-cell>
          <table:table-cell table:style-name="table.cell.border-bottom.border-right.padding-top.top.pleft.pright">
            <text:p text:style-name="text.cell.7.left">Op 15-09-2025 is aan Berti van Putten Beheer B.V. het voornemen tot ontbinding meegedeeld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69732019</text:p>
          </table:table-cell>
          <table:table-cell table:style-name="table.cell.border-bottom.border-right.padding-top.top.pleft.pright">
            <text:p text:style-name="text.cell.7.left">Op 15-09-2025 is Kras Concern Holding B.V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74222732</text:p>
          </table:table-cell>
          <table:table-cell table:style-name="table.cell.border-bottom.border-right.padding-top.top.pleft.pright">
            <text:p text:style-name="text.cell.7.left">Op 15-09-2025 is Spark Uitzendorganisatie B.V.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69925968</text:p>
          </table:table-cell>
          <table:table-cell table:style-name="table.cell.border-bottom.border-right.padding-top.top.pleft.pright">
            <text:p text:style-name="text.cell.7.left">Op 15-09-2025 is aan Café Aimée B.V. het voornemen tot ontbinding meegedeeld.</text:p>
          </table:table-cell>
        </table:table-row>
        <table:table-row>
          <table:table-cell table:style-name="table.cell.border-bottom.border-left.border-right.padding-top.top.pleft.pright">
            <text:p text:style-name="text.cell.7.left">61642460</text:p>
          </table:table-cell>
          <table:table-cell table:style-name="table.cell.border-bottom.border-right.padding-top.top.pleft.pright">
            <text:p text:style-name="text.cell.7.left">Op 15-09-2025 is ALCA Rent B.V.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1337717</text:p>
          </table:table-cell>
          <table:table-cell table:style-name="table.cell.border-bottom.border-right.padding-top.top.pleft.pright">
            <text:p text:style-name="text.cell.7.left">Op 15-09-2025 is het voornemen tot ontbinding van ViVi Rock Holding B.V. door de Kamer van Koophandel ingetrokken.</text:p>
          </table:table-cell>
        </table:table-row>
        <table:table-row>
          <table:table-cell table:style-name="table.cell.border-bottom.border-left.border-right.padding-top.top.pleft.pright">
            <text:p text:style-name="text.cell.7.left">57883149</text:p>
          </table:table-cell>
          <table:table-cell table:style-name="table.cell.border-bottom.border-right.padding-top.top.pleft.pright">
            <text:p text:style-name="text.cell.7.left">Op 15-09-2025 is aan Fleurette African Transport B.V. het voornemen tot ontbinding meegedeeld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68079605</text:p>
          </table:table-cell>
          <table:table-cell table:style-name="table.cell.border-bottom.border-right.padding-top.top.pleft.pright">
            <text:p text:style-name="text.cell.7.left">Op 15-09-2025 is DHWH Holding B.V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60092157</text:p>
          </table:table-cell>
          <table:table-cell table:style-name="table.cell.border-bottom.border-right.padding-top.top.pleft.pright">
            <text:p text:style-name="text.cell.7.left">Op 15-09-2025 is aan Falkhuys Facilities B.V. het voornemen tot ontbinding meegedeeld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65448308</text:p>
          </table:table-cell>
          <table:table-cell table:style-name="table.cell.border-bottom.border-right.padding-top.top.pleft.pright">
            <text:p text:style-name="text.cell.7.left">Op 15-09-2025 is aan CJS Fok B.V. het voornemen tot ontbinding meegedeeld.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32214</text:span><text:tab/>24 september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32214</text:span><text:tab/>24 september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Ontbindingen Kamer van Koophandel</dc:title>
    <meta:user-defined meta:name="OVERHEID.ZelfstandigBestuursorgaan/DC.creator">Kamer van Koophandel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RegMutHandelsReg-Web/1.18/xml/MC-OEP-StcrtRegMutHandelsReg-Web.xml</meta:user-defined>
    <meta:user-defined meta:name="OVERHEIDop.steltVast"/>
    <meta:user-defined meta:name="OVERHEIDop.StcrtID/DC.identifier">stcrt-2025-32214</meta:user-defined>
    <meta:user-defined meta:name="OVERHEIDop.Rubriek/DC.type">handelsregister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32214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OVERHEID.TaxonomieBeleidsagenda/OVERHEID.category">Economie | Ondernemen</meta:user-defined>
    <meta:user-defined meta:name="DC.title">Ontbindingen Kamer van Koophandel</meta:user-defined>
    <meta:user-defined meta:name="DCTERMS.W3CDTF/DCTERMS.available">2025-09-24</meta:user-defined>
  </office:meta>
</office:document-meta>
</file>