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1 km.28.2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442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1 km.28.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20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20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20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421</meta:user-defined>
    <meta:user-defined meta:name="DCTERMS.abstract">Melding Bal Vialis Kabels en leidingen leggen in het beperkingengebied van een Rijksweg A1 km. 28.28 boring aanbren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A1 km.28.28</meta:user-defined>
    <meta:user-defined meta:name="DCTERMS.W3CDTF/DCTERMS.available">2025-09-18</meta:user-defined>
    <meta:user-defined meta:name="DCTERMS.W3CDTF/OVERHEIDop.jaargang">2025</meta:user-defined>
    <meta:user-defined meta:name="OVERHEIDop.publicationIssue">32208</meta:user-defined>
    <meta:user-defined meta:name="OVERHEIDop.StcrtID/DC.identifier">stcrt-2025-32208</meta:user-defined>
    <meta:user-defined meta:name="OVERHEIDop.versieInformatie"/>
  </office:meta>
</office:document-meta>
</file>