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ttermorsweg 2 Wi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4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ttermorsweg 2 Wi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14</meta:user-defined>
    <meta:user-defined meta:name="DCTERMS.abstract">Omgevingsmelding Enexis Netbeheer kabels en leidingen leggen Nottermorsweg 2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ttermorsweg 2 Wier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2191</meta:user-defined>
    <meta:user-defined meta:name="OVERHEIDop.StcrtID/DC.identifier">stcrt-2025-32191</meta:user-defined>
    <meta:user-defined meta:name="OVERHEIDop.versieInformatie"/>
  </office:meta>
</office:document-meta>
</file>