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september 2025, nr. 6613508, tot wijziging van de Regeling aanwijzing documenten vaststellen identiteit Kieswet BES 2024</text:h>
      <text:p text:style-name="ifm_p_mt.3.7mm_ifm">De Minister van Justitie en Veiligheid,</text:p>
      <text:p text:style-name="ifm_p_mt.3.7mm_ifm">Gelet op artikel 2, tweede lid, van de Wet identificatieplicht BES;</text:p>
      <text:p text:style-name="ifm_p_mt.3.7mm_indent.0mm_ifm">Besluit:</text:p>
      <text:h text:style-name="ifm_p_font.bold_mt.5.08mm_page.keep-with-next_ifm" text:outline-level="2">ARTIKEL<text:s/>I<text:s/></text:h>
      <text:p text:style-name="ifm_p_mt.4.23mm_indent.no_ifm">A.</text:p>
      <text:p text:style-name="ifm_p_mt.3.7mm_ifm">Aan artikel 1 wordt een lid toegevoegd, luidende:</text:p>
      <text:section text:style-name="ifm_sect_mleft.5.1mm_ifm" text:name="d15e54">
        <text:p text:style-name="ifm_p_mt.3.7mm_ifm">2.  De identiteitsdocumenten, aangewezen in artikel 2, eerste lid, van de Wet identificatieplicht BES en in het eerste lid, mogen op de dag van de stemming, bedoeld in artikel J 1, eerste lid, van de Kieswet, maximaal vijf jaren hun geldigheid hebben verloren.</text:p>
      </text:section>
      <text:p text:style-name="ifm_p_mt.3.7mm_indent.no_ifm">B.</text:p>
      <text:p text:style-name="ifm_p_mt.3.7mm_ifm">Artikel 3, tweede lid, komt te luiden:</text:p>
      <text:section text:style-name="ifm_sect_mleft.5.1mm_ifm" text:name="d15e64">
        <text:p text:style-name="ifm_p_ifm">Artikel 1, tweede lid, van deze regeling vervalt met ingang van 1 januari 2028.</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
                  ’s-Gravenhage,
                   18 september 2025
               </text:p>
      <text:p text:style-name="ifm_p_font.italic_mt.3.7mm_ifm">De Minister van Justitie en Veiligheid,<text:line-break/>F. van<text:s/>Oosten</text:p>
      <text:h text:style-name="ifm_p_font.bold_mt.5.08mm_page.break-before_ifm" text:outline-level="3">TOELICHTING</text:h>
      <text:p text:style-name="ifm_p_mt.4.23mm_ifm">Op grond van artikel J 24, eerste lid, aanhef en onder a, in samenhang met artikel Ya 3 van de Kieswet, wordt tot de stemming slechts toegelaten de kiezer die bevoegd is aan de verkiezing deel te nemen, voor zover de voorzitter van het stembureau de identiteit van de kiezer heeft vastgesteld aan de hand van een document als bedoeld in artikel 2 van de Wet identificatieplicht BES. Dit document dient geldig te zijn op de dag van de stemming.</text:p>
      <text:p text:style-name="ifm_p_mt.3.7mm_ifm">In de brief aan de Tweede Kamer van 9 april 2010 (Kamerstukken II 2009/10, 31 142, nr. 21) over de evaluatie van de gemeenteraadsverkiezingen is de Staatssecretaris van Binnenlandse Zaken en Koninkrijksrelaties ingegaan op de identificatieplicht bij het stemmen. Van een aantal kanten is de oproep gedaan om toe te staan dat nog niet langer dan vijf jaren verlopen paspoorten, Nederlandse identiteitskaarten of rijbewijzen, kunnen worden gebruikt ter identificatie als kiesgerechtigde bij het stemmen en bij het geven van een onderhandse volmacht. Met de Regeling aanwijzing aanvullende documenten identificatieplicht Kieswet BES werd hierin voorzien. Deze regeling betrof een tijdelijke voorziening en is van rechtswege vervallen op 20 januari 2024. Daarna werd een vergelijkbare voorziening opgenomen in artikel 1, tweede lid, van de Regeling aanwijzing documenten vaststellen identiteit Kieswet BES 2024 (waarop ook de onderhavige wijzigingsregeling ziet). Ook dit betrof een tijdelijke voorziening, die van rechtswege is vervallen op 1 januari 2025.</text:p>
      <text:p text:style-name="ifm_p_mt.3.7mm_ifm">Momenteel is er nog geen permanente regeling, terwijl het met het oog op de aankomende Tweede Kamer- en gemeenteraadsverkiezingen in 2025, evenals de Provinciale Staten- en waterschapsverkiezingen in 2027, wenselijk is dat een dergelijke regeling van kracht is. De onderhavige wijzigingsregeling voorziet daarin. Het gaat wederom om een tijdelijke voorziening die met ingang van 1 januari 2028 zal komen te vervallen. De inwerkingtreding van een permanente regeling wordt voorzien aan het einde van 2027.</text:p>
      <text:p text:style-name="ifm_p_font.italic_mt.3.7mm_ifm">
                  ’s-Gravenhage,
                   18 september 2025
               </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77</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77</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8 september 2025, nr. 6613508, tot wijziging van de Regeling aanwijzing documenten vaststellen identiteit Kieswet BES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1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Regeling van de Minister van Justitie en Veiligheid van 18 september 2025, nr. 6613508, tot wijziging van de Regeling aanwijzing documenten vaststellen identiteit Kieswet BES 2024</meta:user-defined>
    <meta:user-defined meta:name="DCTERMS.alternative"/>
    <meta:user-defined meta:name="DCTERMS.W3CDTF/OVERHEIDop.datumOndertekening">2025-09-18</meta:user-defined>
    <meta:user-defined meta:name="DCTERMS.W3CDTF/DCTERMS.available">2025-09-23</meta:user-defined>
    <meta:user-defined meta:name="OVERHEIDop.Ruimtelijkplan/OVERHEIDop.bekendmakingBetreffendePlan"/>
  </office:meta>
</office:document-meta>
</file>