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vergunning Stichting Noordwest Ziekenhuisgroep, Autoriteit Nucleaire Veiligheid en Stralingsbescherming</text:h>
      <text:p text:style-name="ifm_p_mt.7.4mm_ifm">Vanaf 24 september 2025 tot en met 5 november 2025 ligt de ontwerpvergunning aan Stichting Noordwest Ziekenhuisgroep ter inzage. Tot en met 5 november 2025 kan eenieder zienswijzen over de ontwerpvergunning indienen.</text:p>
      <text:h text:style-name="ifm_p_font.bold_mt.5.08mm_page.keep-with-next_ifm" text:outline-level="4">Achtergrond van de beschikking</text:h>
      <text:p text:style-name="ifm_p_mt.4.23mm_ifm">Stichting Noordwest Ziekenhuisgroep is een topklinisch ziekenhuis dat medische zorg levert in de regio Noord-Holland Noord. Binnen het ziekenhuis wordt onder andere gebruikgemaakt van ioniserende straling uitzendende toestellen en radioactieve stoffen voor verschillende medische toepassingen. Voorbeelden van toepassingen zijn kankertherapie (radioactieve stoffen) en röntgenfoto’s (ioniserende straling uitzendende toestellen). Het Noordwest ziekenhuis heeft meerdere locaties in de regio Noord-Holland Noord.</text:p>
      <text:p text:style-name="ifm_p_mt.3.7mm_ifm">Stichting Noordwest Ziekenhuisgroep heeft een vergunning voor deze handelingen, deze is afgegeven op 29 maart 2019 met kenmerk 2018/0269-11, laatstelijk gewijzigd op 12 januari 2022 met kenmerk ANVS-PP-2021/0087006-04.</text:p>
      <text:p text:style-name="ifm_p_mt.3.7mm_ifm">Stichting Noordwest Ziekenhuisgroep wil voor de locatie Alkmaar de terreingrens wijzigen in verband met een aankomende verbouwing. Daarnaast willen zij de op enig moment aanwezige hoeveelheid open radioactieve stoffen bestemd voor diagnostiek en therapie verhogen. Als gevolge hiervan is er ook een wijziging in de lozingslimiet nodig. Daarnaast wil het ziekenhuis het aantal toestellen uitbreiden. Door deze uitbreidingen in de vergunning is het nodig de stralingsbeschermingseenheid van het ziekenhuis uit te breiden naar 2,5 FTE. Ten slotte is het verzoek gedaan voorschriften die onderdeel van de vergunning zijn te actualiseren en verbeteringen op te nemen.</text:p>
      <text:p text:style-name="ifm_p_mt.3.7mm_ifm">Stichting Noordwest Ziekenhuisgroep heeft aangetoond dat de verwachte stralingsdosis binnen en buiten de locatie voor zowel werknemers als leden van de bevolking en milieu, onder de wettelijke limieten blijft. De handelingen worden veilig uitgevoerd volgens protocollen en procedures. Stichting Noordwest Ziekenhuisgroep neemt de juiste maatregelen om mens en milieu te bescherm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Noordwest Ziekenhuisgroep heeft op 23 januari 2025 een aanvraag voor een vergunning ingediend. Op verzoek van het bevoegd gezag is deze aanvraag op 7 juli 2025 en 25 augustus 2025 door Stichting Noordwest Ziekenhuisgroep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de artikelen 29a en 34 van de Kernenergiewet en de artikelen 11.1 en 11.2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4 september 2025 tot en met 5 november 2025 inzien op de volgende locaties:</text:p>
      <text:p text:style-name="ifm_p_ifm">•  ANVS, Koningskade 4 te Den Haag. Om de stukken in te zien, kunt u telefonisch een afspraak maken: telefoon 088 – 489 05 00 (bereikbaar op werkdagen van 8.30 uur tot 17.00 uur).</text:p>
      <text:p text:style-name="ifm_p_ifm">•  Gemeente Alkmaar, Mallegatsplein 10 te Alkmaar. Om de stukken in te zien kunt u telefonisch een afspraak maken: telefoon 14 072 (bereikbaar op werkdagen van 8:00 uur tot 17:00 uur).</text:p>
      <text:p text:style-name="ifm_p_ifm">•  Digitaal op de website van de ANVS.</text:p>
      <text:h text:style-name="ifm_p_font.bold_mt.5.08mm_page.keep-with-next_ifm" text:outline-level="4">Hoe kunt u op de ontwerpvergunning reageren?</text:h>
      <text:p text:style-name="ifm_p_mt.4.23mm_ifm">Eenieder kan tot en met 5 november 2025 zienswijzen met betrekking tot de ontwerpvergunning naar voren brengen. Zienswijzen kunnen schriftelijk, per e-mail of mondeling worden ingediend:</text:p>
      <text:p text:style-name="ifm_p_ifm">−  Schriftelijk kunnen zienswijzen worden ingediend bij de ANVS, o.v.v. Zienswijze Stichting Noordwest Ziekenhuisgroep, Postbus 16001, 2500 BA Den Haag.</text:p>
      <text:p text:style-name="ifm_p_ifm">−  Per e-mail kunnen zienswijzen worden ingediend bij Postbus.Aanvragenenmelden@anvs.nl, o.v.v. Zienswijze Stichting Noordwest Ziekenhuisgroep.</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Noordwest Ziekenhuis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70</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70</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vergunning Stichting Noordwest Ziekenhuisgroep,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1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vergunning Stichting Noordwest Ziekenhuisgroep, Autoriteit Nucleaire Veiligheid en Stralingsbescherming</meta:user-defined>
    <meta:user-defined meta:name="DCTERMS.W3CDTF/DCTERMS.available">2025-09-24</meta:user-defined>
  </office:meta>
</office:document-meta>
</file>