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Droomparken Enkhuizer Str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5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nabij Droomparken Enkhuizer Str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6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1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1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576</meta:user-defined>
    <meta:user-defined meta:name="DCTERMS.abstract">Omgevingsmelding Aannemingsmaatschappij Markus toepassen van grond of baggerspecie in een oppervlaktewaterlichaam 29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Droomparken Enkhuizer Str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32164</meta:user-defined>
    <meta:user-defined meta:name="OVERHEIDop.StcrtID/DC.identifier">stcrt-2025-32164</meta:user-defined>
    <meta:user-defined meta:name="OVERHEIDop.versieInformatie"/>
  </office:meta>
</office:document-meta>
</file>