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kabel nabij de Op de Berg 1 te Belfeld</text:p>
            <text:p text:style-name="common-al">Besluit: verleend</text:p>
            <text:p text:style-name="common-al">Verzonden naar aanvrager op: 16 september 2025</text:p>
            <text:p text:style-name="common-al">Zaaknummer: Z2025-000652</text:p>
            <text:p text:style-name="common-al">DSO nummer: 202505120012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4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1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1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52</meta:user-defined>
    <meta:user-defined meta:name="DCTERMS.abstract">kabelswerkzaamheden nabij de Op de Berg 1 te Belf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18</meta:user-defined>
    <meta:user-defined meta:name="DCTERMS.W3CDTF/OVERHEIDop.jaargang">2025</meta:user-defined>
    <meta:user-defined meta:name="OVERHEIDop.publicationIssue">32145</meta:user-defined>
    <meta:user-defined meta:name="OVERHEIDop.StcrtID/DC.identifier">stcrt-2025-32145</meta:user-defined>
    <meta:user-defined meta:name="OVERHEIDop.versieInformatie"/>
  </office:meta>
</office:document-meta>
</file>