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herstelwerkaamheden als gevolg van een HS-kabelmantelstoring parallel aan het spoor nabij Ceintuurbaan Zuid Schiphol</text:p>
            <text:p text:style-name="common-al">Zaaknummer: Z2025-001257</text:p>
            <text:p text:style-name="common-al">DSO nummer: 2025090801612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2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12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257</meta:user-defined>
    <meta:user-defined meta:name="DCTERMS.abstract">het uitvoeren van herstelwerkaamheden als gevolg van een HS-kabelmantelstoring parallel aan het spoor nabij Ceintuurbaan Zuid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2126</meta:user-defined>
    <meta:user-defined meta:name="OVERHEIDop.StcrtID/DC.identifier">stcrt-2025-32126</meta:user-defined>
    <meta:user-defined meta:name="OVERHEIDop.versieInformatie"/>
  </office:meta>
</office:document-meta>
</file>