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18</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september 2025, kenmerk 4133900-1083826-WJZ, houdende wijziging van de Mandaatregeling VWS in verband het afhandelen bezwaar en beroep door directie ZJCN</text:h>
      <text:p text:style-name="ifm_p_mt.3.7mm_ifm">De Minister van Volksgezondheid, Welzijn en Sport,</text:p>
      <text:p text:style-name="ifm_p_mt.3.7mm_ifm">Gelet op artikel 10:3, eerste lid, van de Algemene wet bestuursrecht;</text:p>
      <text:p text:style-name="ifm_p_mt.3.7mm_indent.0mm_ifm">Besluit:</text:p>
      <text:h text:style-name="ifm_p_font.bold_mt.5.08mm_page.keep-with-next_ifm" text:outline-level="2">ARTIKEL<text:s/>I<text:s/></text:h>
      <text:p text:style-name="ifm_p_font.roman_mt.4.23mm_ifm">Artikel 14 van de Mandaatregeling VWS wordt als volgt gewijzigd:</text:p>
      <text:p text:style-name="ifm_p_mt.3.7mm_ifm">1.<text:s/>In het eerste lid, onderdeel b, wordt na ‘het kernministerie’ toegevoegd ‘, behoudens de gevallen waarvoor de Directeur Zorg en Jeugd in Caribisch Nederland mandaat heeft’.</text:p>
      <text:p text:style-name="ifm_p_mt.3.7mm_ifm">2.<text:s/>In het eerste lid wordt onder verlettering van het onderdeel c tot d een onderdeel ingevoegd, luidende:</text:p>
      <text:section text:style-name="ifm_sect_mleft.5.1mm_ifm" text:name="d15e59">
        <text:p text:style-name="ifm_p_ifm">c.  de Directeur Zorg en Jeugd in Caribisch Nederland, voor zover behorend tot het werkterrein van de directie Zorg en Jeugd in Caribisch Nederland;.</text:p>
      </text:section>
      <text:p text:style-name="ifm_p_mt.3.7mm_ifm">3.<text:s/>In het tweede lid wordt na ‘beslissingen op bezwaar’ ingevoegd ‘, behoudens de gevallen genoemd in het derde lid’.</text:p>
      <text:p text:style-name="ifm_p_mt.3.7mm_ifm">4.<text:s/>Onder vernummering van het derde tot en met achtste lid tot vierde tot en met negende lid wordt een lid ingevoegd, luidende:</text:p>
      <text:section text:style-name="ifm_sect_mleft.5.1mm_ifm" text:name="d15e71">
        <text:p text:style-name="ifm_p_mt.3.7mm_ifm">3.  In afwijking van artikel 10 hebben de Secretaris-Generaal en de Directeur Zorg en Jeugd in Caribisch Nederland mandaat tot het nemen van beslissingen op bezwaar, voor zover behorend tot het werkterrein van de directie Zorg en Jeugd in Caribisch Nederland.</text:p>
      </text:section>
      <text:p text:style-name="ifm_p_mt.3.7mm_ifm">5.<text:s/>In het vierde lid (nieuw) wordt na ‘afwijking van het tweede’ ingevoegd ‘en derde’.</text:p>
      <text:p text:style-name="ifm_p_mt.3.7mm_ifm">6.<text:s/>Na het negende lid (nieuw) wordt een lid toegevoegd, luidende:</text:p>
      <text:section text:style-name="ifm_sect_mleft.5.1mm_ifm" text:name="d15e84">
        <text:p text:style-name="ifm_p_mt.3.7mm_ifm">10.  Alle functionarissen ondergeschikt aan de Directeur Zorg en Jeugd in Caribisch Nederland hebben mandaat met betrekking tot het nemen van beslissingen en het verrichten van handelingen betreffende de voorbereiding van een beslissing op bezwaar, voor zover behorend tot het werkterrein van de directie Zorg en Jeugd in Caribisch Nederland.</text:p>
      </text:section>
      <text:h text:style-name="ifm_p_font.bold_mt.5.08mm_page.keep-with-next_ifm" text:outline-level="2">ARTIKEL<text:s/>II<text:s/></text:h>
      <text:p text:style-name="ifm_p_mt.4.23mm_ifm">Artikel 2, tweede lid, van het Besluit mandaat, volmacht en machtiging Zorgverzekeringskantoor BES komt te vervallen.</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p text:style-name="ifm_p_mt.4.23mm_ifm">De directie Zorg en Jeugd in Caribisch Nederland (hierna: ZJCN) is onderdeel van het Ministerie van Volksgezondheid, Welzijn en Sport. Deze directie is ontstaan door samenvoeging van het Zorgverzekeringskantoor en Jeugdzorg en Gezinsvoogdij.</text:p>
      <text:p text:style-name="ifm_p_mt.3.7mm_ifm">ZJCN is bij de bezwaarafhandeling van primaire besluiten omtrent het geldend maken van aanspraken op zorg, restitutieverzoeken, aanvragen voor een maatwerkvoorziening en toegang tot pleegzorg betrokken, zodat bezwaren lokaal en dicht bij belanghebbenden worden afgehandeld. De Wet administratieve rechtspraak BES is daarbij van toepassing. De directeur Zorg en Jeugd in Caribisch Nederland (hierna: directeur ZJCN) heeft met artikel 14, derde lid, Mandaatregeling VWS mandaat om beslissingen op bezwaar namens de minister te nemen, voor zover het gaat om de afhandeling van bezwaarschriften die tot het werkterrein van ZJCN behoren. Dit betreft voornamelijk bezwaarschriften tegen primaire besluiten die zijn gebaseerd op het Besluit zorgverzekering BES, het Besluit maatschappelijke ondersteuning en bestrijding huiselijk geweld en kindermishandeling BES en het Besluit pleegzorg BES. Door het opnemen van deze algemene bepaling in de Mandaatregeling VWS kan artikel 2, tweede lid, in het Besluit mandaat, volmacht en machtiging Zorgverzekeringskantoor BES vervallen. Op basis van dit artikel nam de directeur ZJCN beslissingen op bezwaar tegen primaire besluiten die zijn gebaseerd op het Besluit zorgverzekering BES. Bij het nemen van beslissingen op bezwaar zorgt de directeur ZJCN en degenen die bij de voorbereiding van beslissingen op bezwaar betrokken zijn, ervoor dat zij niet bij het primaire besluit betrokken zijn geweest zodat er geen vermenging bestaat tussen de primaire fase en de bezwaar- en beroepsfase. Op grond van artikel 14, eerste lid, heeft de directeur ZJCN mandaat ten aanzien van verweerschriften en beroepschriften ten behoeve van procedures bij de bestuursrechter voor zover dit een beroep betreft dat tot het werkterrein van de directie ZJCN hoort. Uit artikel 14, tiende lid, volgt dat alle functionarissen ondergeschikt aan de directeur ZJCN mandaat hebben met betrekking tot het nemen van beslissingen en het verrichten van handelingen betreffende de voorbereiding van een beslissing op bezwaar. Dit betreft bijvoorbeeld het opstellen van stukken of het houden van een hoorzitting. Ook hierbij geldt dat zij dit mandaat alleen hebben als het gaat over de afhandeling van bezwaarschriften die liggen op het terrein van ZJCN.</text:p>
      <text:p text:style-name="ifm_p_mt.3.7mm_ifm">Zekerheidshalve wordt opgemerkt dat wanneer het gaat om de afhandeling van bezwaar- of beroepszaken die buiten het werkterrein van ZJCN vallen, de directeur Wetgeving en Juridische Zaken op grond van artikel 14, eerste en tweede lid, van Mandaatregeling VWS het mandaat heeft.</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118</text:span><text:tab/>2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118</text:span><text:tab/>2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2 september 2025, kenmerk 4133900-1083826-WJZ, houdende wijziging van de Mandaatregeling VWS in verband het afhandelen bezwaar en beroep door directie ZJC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11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Zorg en gezondheid | Organisatie en beleid</meta:user-defined>
    <meta:user-defined meta:name="DC.title">Regeling van de Minister van Volksgezondheid, Welzijn en Sport van 12 september 2025, kenmerk 4133900-1083826-WJZ, houdende wijziging van de Mandaatregeling VWS in verband het afhandelen bezwaar en beroep door directie ZJCN</meta:user-defined>
    <meta:user-defined meta:name="DCTERMS.W3CDTF/DCTERMS.available">2025-09-23</meta:user-defined>
  </office:meta>
</office:document-meta>
</file>