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nieuw hoog- en middenspanningsstation te Almelo aan de gemeente Almelo, Ministerie van Klimaat en Groene Groei</text:h>
      <text:p text:style-name="ifm_p_font.italic_mt.7.4mm_ifm">Datum 10 september 2025</text:p>
      <text:p text:style-name="ifm_p_font.italic_ifm">Nummer DGKE-DRE / 101107263</text:p>
      <text:p text:style-name="ifm_p_mt.3.7mm_ifm">DE MINISTER VAN KLIMAAT EN GROENE GROEI,</text:p>
      <text:p text:style-name="ifm_p_mt.3.7mm_ifm">overwegende:</text:p>
      <text:p text:style-name="ifm_p_ifm">–  dat TenneT TSO B.V. (hierna: TenneT) en Enexis het voornemen hebben een nieuw gecombineerd 380/110/20kV hoogspanning en middenspanningsstation in het gebied van Leenslagen-Zuid in de gemeente Almelo te realiseren, inclusief de aansluiting op de bestaande 380kv hoogspanningsverbinding Zwolle-Hengelo;</text:p>
      <text:p text:style-name="ifm_p_ifm">–  dat het Rijk voor de besluitvorming inzake dit project op grond van artikel 20a, eerste lid, Elektriciteitswet 1998 de projectprocedure volgt, als bedoeld in afdeling 5.2 van de Omgevingswet;</text:p>
      <text:p text:style-name="ifm_p_ifm">–  dat de projectprocedure, voor zover hier van belang, gelet op Artikel 20a, eerste lid van de Elektriciteitswet 1998 met zich brengt dat voor het hiervoor bedoelde project een projectbesluit kan worden vastgesteld door de Minister van Klimaat en Groene Groei (hierna: KGG) in overeenstemming met de Minister van Volkshuisvesting en Ruimtelijke Ordening (hierna: VRO);</text:p>
      <text:p text:style-name="ifm_p_ifm">–  dat de Minister van KGG, in afwijking van het voorgaande, op grond van artikel 20a, vierde lid,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het nieuwe station is gelegen in één gemeente en deze gemeente kennis van het gebied en de omgeving heeft. Daardoor kan de procedure bij de gemeente sneller worden opgepakt;</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bij mail van 15 augustus 2025 de Minister van KGG heeft verzocht af te zien van het vaststellen van een Rijksprojectbesluit;</text:p>
      <text:p text:style-name="ifm_p_ifm">–  dat ter voorbereiding van het besluit om af te zien van het vaststellen van een Rijksprojectbesluit, de gemeente Almelo en de provincie Overijssel zijn gehoord over dit voornemen;</text:p>
      <text:p text:style-name="ifm_p_ifm">–  dat de provincie Overijssel op 29 augustus 2025 heeft aangegeven te kunnen instemmen met het voornemen om de projectprocedure buiten toepassing te verklaren waardoor de gemeente Almelo het gecombineerde 380/110/20kV ruimtelijk kan inpassen;</text:p>
      <text:p text:style-name="ifm_p_ifm">–  dat de gemeente Almelo bij brief van 8 juli 2025 heeft aangegeven te kunnen instemmen met het voornemen en heeft aangegeven zich te zullen inspannen om het gecombineerde 380/110/20kV station in het gebied van Leemslagen-Zuid planologisch mogelijk te maken;</text:p>
      <text:p text:style-name="ifm_p_mt.3.7mm_ifm">Gelet op:</text:p>
      <text:p text:style-name="ifm_p_mt.3.7mm_ifm">Artikel 20a, vierde lid, Elektriciteitswet 1998</text:p>
      <text:p text:style-name="ifm_p_mt.3.7mm_indent.0mm_ifm">Besluit:</text:p>
      <text:h text:style-name="ifm_p_font.bold_mt.5.08mm_page.keep-with-next_ifm" text:outline-level="2">Artikel<text:s/>1<text:s/></text:h>
      <text:p text:style-name="ifm_p_mt.4.23mm_ifm">Inzake de realisatie van het project van een gecombineerd 380/110/20kV station in het gebied van Leemslagen-Zuid, inclusief de aansluiting op de bestaande 380kv hoogspanningsverbinding Zwolle-Hengelo, voorzien in de gemeente Almelo wordt geen Rijksprojectbesluit vastgesteld en wordt de besluitvorming over het project overgelaten aan de gemeente Almelo.</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13</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13</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nieuw hoog- en middenspanningsstation te Almelo aan de gemeente Almelo,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1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Overlaten besluitvorming over nieuw hoog- en middenspanningsstation te Almelo aan de gemeente Almelo, Ministerie van Klimaat en Groene Groei</meta:user-defined>
    <meta:user-defined meta:name="DCTERMS.W3CDTF/DCTERMS.available">2025-09-18</meta:user-defined>
  </office:meta>
</office:document-meta>
</file>